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013in"/>
    </style:style>
    <style:style style:name="T13" style:parent-style-name="DefaultParagraphFont" style:family="text">
      <style:text-properties fo:color="#0000FF" fo:letter-spacing="-0.0013in" style:text-underline-type="single" style:text-underline-style="solid" style:text-underline-width="auto" style:text-underline-mode="continuous"/>
    </style:style>
    <style:style style:name="T14" style:parent-style-name="DefaultParagraphFont" style:family="text">
      <style:text-properties fo:color="#000000" fo:letter-spacing="-0.0013in"/>
    </style:style>
    <style:style style:name="T15" style:parent-style-name="DefaultParagraphFont" style:family="text">
      <style:text-properties fo:color="#0000FF" fo:letter-spacing="-0.0013in" style:text-underline-type="single" style:text-underline-style="solid" style:text-underline-width="auto" style:text-underline-mode="continuous"/>
    </style:style>
    <style:style style:name="T16" style:parent-style-name="DefaultParagraphFont" style:family="text">
      <style:text-properties fo:color="#000000" fo:letter-spacing="-0.0013in"/>
    </style:style>
    <style:style style:name="T17" style:parent-style-name="DefaultParagraphFont" style:family="text">
      <style:text-properties fo:color="#0000FF" fo:letter-spacing="-0.0013in" style:text-underline-type="single" style:text-underline-style="solid" style:text-underline-width="auto" style:text-underline-mode="continuous"/>
    </style:style>
    <style:style style:name="T18" style:parent-style-name="DefaultParagraphFont" style:family="text">
      <style:text-properties fo:color="#000000" fo:letter-spacing="-0.0013in"/>
    </style:style>
    <style:style style:name="T19" style:parent-style-name="DefaultParagraphFont" style:family="text">
      <style:text-properties fo:color="#0000FF" fo:letter-spacing="-0.0013in" style:text-underline-type="single" style:text-underline-style="solid" style:text-underline-width="auto" style:text-underline-mode="continuous"/>
    </style:style>
    <style:style style:name="T20" style:parent-style-name="DefaultParagraphFont" style:family="text">
      <style:text-properties fo:color="#000000" fo:letter-spacing="-0.0013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text-transform="uppercase"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4 M. LIEPOS 1 D. ĮSAKYMO Nr. 3D-387 „DĖL VALSTYBĖS ĮMONĖS LIETUVOS ŽEMĖS ŪKIO IR MAISTO PRODUKTŲ RINKOS REGULIAVIMO AGENTŪROS ĮSTATŲ TVIRTINIMO“ PAKEITIMO</text:p>
      <text:p text:style-name="P7"/>
      <text:p text:style-name="P8">2010 m. kovo 25 d. Nr. 3D-271</text:p>
      <text:p text:style-name="P9">Vilnius</text:p>
      <text:p text:style-name="P10"/>
      <text:p text:style-name="P11"><text:span text:style-name="T12">Vadovaudamasis Lietuvos Respublikos valstybės ir savivaldybės įmonių įstatymo (Žin., 1994, Nr.<text:s/></text:span><text:a xlink:href="https://www.e-tar.lt/portal/lt/legalAct/TAR.29FB2C8807FE" office:target-frame-name="_blank" xlink:show="new"><text:span text:style-name="T13">102-2049</text:span></text:a><text:span text:style-name="T14">; 2004, Nr.<text:s/></text:span><text:a xlink:href="https://www.e-tar.lt/portal/lt/legalAct/TAR.35E7B34FF641" office:target-frame-name="_blank" xlink:show="new"><text:span text:style-name="T15">4-24</text:span></text:a><text:span text:style-name="T16">; 2010, Nr.<text:s/></text:span><text:a xlink:href="https://www.e-tar.lt/portal/lt/legalAct/TAR.F6715339088E" office:target-frame-name="_blank" xlink:show="new"><text:span text:style-name="T17">1-16</text:span></text:a><text:span text:style-name="T18">) 4 straipsnio 4 dalies 2 punktu, Lietuvos Respublikos Vyriausybės 1998 m. gegužės 21 d. nutarimu Nr. 617 „Dėl Lietuvos žemės ūkio ir maisto produktų rinkos reguliavimo agentūros“ (Žin., 1998, Nr.<text:s/></text:span><text:a xlink:href="https://www.e-tar.lt/portal/lt/legalAct/TAR.B25F0C6A012B" office:target-frame-name="_blank" xlink:show="new"><text:span text:style-name="T19">48-1317</text:span></text:a><text:span text:style-name="T20">; 2004, Nr.142-5194):</text:span></text:p>
      <text:p text:style-name="P21"><text:span text:style-name="T22">1</text:span><text:span text:style-name="T23">. P a k e i č i u Valstybės įmonės Lietuvos žemės ūkio ir maisto produktų rinkos reguliavimo agentūros įstatus, patvirtintus Lietuvos Respublikos žemės ūkio ministro 2004 m. liepos 1 d. įsakymu Nr. 3D-387 „Dėl<text:s/></text:span><text:span text:style-name="T24">v</text:span><text:span text:style-name="T25">alstybės įmonės Lietuvos žemės ūkio ir maisto produktų rinkos reguliavimo agentūros įstatų tvirtinimo“ (žemės ūkio ministro 2008 m. lapkričio 4 d. įsakymo Nr. 3D-590 redakcija):</text:span></text:p>
      <text:p text:style-name="P26"><text:span text:style-name="T27">1.1</text:span><text:span text:style-name="T28">. Išdėstau 9 punktą taip:</text:span></text:p>
      <text:p text:style-name="P29"><text:span text:style-name="T30">„</text:span><text:span text:style-name="T31">9</text:span><text:span text:style-name="T32">. Įmonės veiklos tikslas – teikti viešąsias paslaugas, gaminti produkciją ir vykdyti kitą veiklą, siekiant tenkinti viešuosius interesus. Įmonė pagal savo kompetenciją Lietuvos Respublikos įstatymų ir kitų teisės aktų nustatyta tvarka įgyvendina žemės ūkio ir maisto produktų rinkos reguliavimo, rinkos informacinės, eksporto skatinimo politikos priemones, dalyvauja skatinant mokslo pažangą ir inovacijas žemės ir maisto ūkio sektoriuje bei populiarinant tautinio paveldo produktus; dalyvauja tautinio paveldo produktų, tradicinių amatų mokymo programų, tradicinių mugių sertifikavimo, tradicinių amatų meistrų atestavimo procese; vykdo išskirtinės kokybės žemės ūkio ir maisto produktų (toliau – IKP) gamybos skatinimą, IKP ženklo populiarinimą, informacijos apie IKP apdorojimą ir sklaidą.“</text:span></text:p>
      <text:p text:style-name="P33"><text:span text:style-name="T34">1.2</text:span><text:span text:style-name="T35">. Išdėstau 10.5 punktą taip:</text:span></text:p>
      <text:p text:style-name="P36"><text:span text:style-name="T37">„</text:span><text:span text:style-name="T38">10.5</text:span><text:span text:style-name="T39">. populiarina tautinio paveldo produktus, tradicinius amatus bei dalyvauja tautinio paveldo produktų, tradicinių amatų mokymo programų, tradicinių mugių sertifikavimo, tradicinių amatų meistrų atestavimo procese:</text:span></text:p>
      <text:p text:style-name="P40"><text:span text:style-name="T41">10.5.1</text:span><text:span text:style-name="T42">. skleidžia informaciją apie tautinio paveldo produktus ir vykdo jų demonstracines akcijas;</text:span></text:p>
      <text:p text:style-name="P43"><text:span text:style-name="T44">10.5.2</text:span><text:span text:style-name="T45">. organizuoja sėkmingiausiai dirbančio tradicinio amatininko ir tradicinio amatų centro apdovanojimus;</text:span></text:p>
      <text:p text:style-name="P46"><text:span text:style-name="T47">10.5.3</text:span><text:span text:style-name="T48">. atlieka gautų dokumentų, susijusių su sertifikavimu, tvarkymą;</text:span></text:p>
      <text:p text:style-name="P49"><text:span text:style-name="T50">10.5.4</text:span><text:span text:style-name="T51">. organizuoja ekspertų komisijos posėdžius;</text:span></text:p>
      <text:p text:style-name="P52"><text:span text:style-name="T53">10.5.5</text:span><text:span text:style-name="T54">. registruoja sertifikuotus pareiškėjus, objektus ir tradicinių amatų meistrus tautinio paveldo produktų ir tradicinių amatininkų informacinėje sistemoje;</text:span></text:p>
      <text:p text:style-name="P55"><text:span text:style-name="T56">10.5.6</text:span><text:span text:style-name="T57">. atlieka kitas, su tautinio paveldo produktų populiarinimu, skatinimu ir sertifikavimu susijusias, funkcijas.“</text:span></text:p>
      <text:p text:style-name="P58"><text:span text:style-name="T59">2</text:span><text:span text:style-name="T60">. P a v e d u valstybės įmonės Lietuvos žemės ūkio ir maisto produktų rinkos reguliavimo agentūros generaliniui direktoriui Aristydui Kulvinskui pasirašyti ir įregistruoti įstatų pakeitimą teisės aktų nustatyta tvarka.</text:span></text:p>
      <text:p text:style-name="P61"/>
      <text:p text:style-name="P62"/>
      <text:p text:style-name="P63"/>
      <text:p text:style-name="P64">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7T11:38:00Z</meta:creation-date>
    <dc:date>2016-05-17T11:38:00Z</dc:date>
    <meta:template xlink:href="Normal" xlink:type="simple"/>
    <meta:editing-cycles>2</meta:editing-cycles>
    <meta:editing-duration>PT0S</meta:editing-duration>
    <meta:document-statistic meta:page-count="1" meta:paragraph-count="24" meta:word-count="447" meta:character-count="3352" meta:row-count="97" meta:non-whitespace-character-count="2929"/>
  </office:meta>
</office:document-meta>
</file>