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FINANSAVIMO SKYRIMO PROJEKTAMS, FINANSUOJAMIEMS PAGAL 2007–2013 M. SANGLAUDOS SKATINIMO veiksmų programos<text:s/><text:line-break/>1 prioriteto „VIETINĖ IR URBANISTINĖ PLĖTRA, KULTŪROS PAVELDO IR GAMTOS IŠSAUGOJIMAS BEI PRITAIKYMAS TURIZMO PLĖTRAI“ ĮGYVENDINIMO priemonĘ VP3-1.1-VRM-01-r „REGIONINIŲ EKONOMIKOS AUGIMO CENTRŲ PLĖTRA“</text:p>
      <text:p text:style-name="P9"/>
      <text:p text:style-name="P10">2011 m. birželio 15 d. Nr. 1V-459</text:p>
      <text:p text:style-name="P11">Vilnius</text:p>
      <text:p text:style-name="P12"/>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0 ir 101 punktais, 2007–2013 m. Sanglaudos skatinimo veiksmų programos 1 prioriteto „Vietinė ir urbanistinė plėtra, kultūros paveldo ir gamtos išsaugojimas bei pritaikymas turizmo plėtrai“ įgyvendinimo priemonės</text:span><text:span text:style-name="T20"><text:s/>VP3-1.1-VRM-01-R<text:s/></text:span><text:span text:style-name="T21">„Regioninių ekonomikos augimo centrų plėtra“ projektų finansavimo sąlygų aprašo, patvirtinto Lietuvos Respublikos vidaus reikalų ministro 2008 m. rugsėjo 29 d. įsakymu Nr. 1V-345 (Žin., 2008, Nr.<text:s/></text:span><text:a xlink:href="https://www.e-tar.lt/portal/lt/legalAct/TAR.C9515932C64A" office:target-frame-name="_blank" xlink:show="new"><text:span text:style-name="T22">114-4370</text:span></text:a><text:span text:style-name="T23">), 64 punktu ir atsižvelgdamas į Centrinės projektų valdymo agentūros 2011 m. gegužės 27 d. projektų paraiškų Nr. VP3-1.1-VRM-01-R-82-006 ir Nr. VP3-1.1-VRM-01-R-11-010 ir 2011 m. gegužės 31 d. projekto paraiškos Nr. VP3-1.1-VRM-01-R-82-007 tinkamumo finansuoti vertinimo ataskaitas,</text:span></text:p>
      <text:p text:style-name="P24"><text:span text:style-name="T25">skiri</text:span><text:span text:style-name="T26">u:</text:span></text:p>
      <text:p text:style-name="P27"><text:span text:style-name="T28">1</text:span><text:span text:style-name="T29">. finansavimą regionų projektų planavimo būdu pateiktam Mažeikių rajono savivaldybės administracijos projektui „Mažeikių rajono savivaldybės bibliotekos atnaujinimas (modernizavimas)“ (paraiškos kodas Nr. VP3-1.1-VRM-01-R-82-006) įgyvendinti – iki 1 850 000 Lt (vieno milijono aštuonių šimtų penkiasdešimties tūkstančių litų) iš Vidaus reikalų ministerijos programos „Regionų plėtros ir Europos Sąjungos struktūrinės paramos programų įgyvendinimo užtikrinimas“ (programos kodas 3.03) pagal priemonę „Mažinti gyvenimo aplinkos ir kokybės skirtumus tarp pagrindinių ir likusių šalies miestų ir sudaryti prielaidas spartesnei ūkinės veiklos diversifikacijai kaimo vietovėse“, finansuoti:</text:span></text:p>
      <text:p text:style-name="P30"><text:span text:style-name="T31">1.1</text:span><text:span text:style-name="T32">. iš Vidaus reikalų ministerijos programos „Regionų plėtros ir Europos Sąjungos struktūrinės paramos programų įgyvendinimo užtikrinimas“ (Europos Sąjungos lėšos) (programos kodas 3.103) – iki 1 700 000 Lt (vieno milijono septynių šimtų tūkstančių litų);</text:span></text:p>
      <text:p text:style-name="P33"><text:span text:style-name="T34">1.2</text:span><text:span text:style-name="T35">. iš Vidaus reikalų ministerijos programos „Regionų plėtros ir Europos Sąjungos struktūrinės paramos programų įgyvendinimo užtikrinimas“ (bendrojo finansavimo lėšos) (programos kodas 3.203) – iki 150 000 Lt (vieno šimto penkiasdešimties tūkstančių litų);</text:span></text:p>
      <text:p text:style-name="P36"><text:span text:style-name="T37">2</text:span><text:span text:style-name="T38">. finansavimą regionų projektų planavimo būdu pateiktam Alytaus miesto savivaldybės administracijos projektui „Didžiosios Dailidės ežero aplinkos sutvarkymas ir pritaikymas rekreacijai: pėsčiųjų ir dviračių takų, apšvietimo, poilsio ir žaidimo aikštelių, valčių prieplaukos įrengimas, kitos rekreacijai ir poilsiui svarbios infrastruktūros rekonstrukcija ir įrengimas (santrumpa – Didžiosios Dailidės sutvarkymas)“ (paraiškos kodas Nr. VP3-1.1-VRM-01-R-11-010) įgyvendinti – iki 2 775 000 Lt (dviejų milijonų septynių šimtų septyniasdešimt penkių tūkstančių litų) iš Vidaus reikalų ministerijos programos „Regionų plėtros ir Europos Sąjungos struktūrinės paramos programų įgyvendinimo užtikrinimas“ (programos kodas 3.03) pagal priemonę „Mažinti gyvenimo aplinkos ir kokybės skirtumus tarp pagrindinių ir likusių šalies miestų ir sudaryti prielaidas spartesnei ūkinės veiklos diversifikacijai kaimo vietovėse“, finansuoti:</text:span></text:p>
      <text:p text:style-name="P39"><text:span text:style-name="T40">2.1</text:span><text:span text:style-name="T41">. iš Vidaus reikalų ministerijos programos „Regionų plėtros ir Europos Sąjungos<text:s/></text:span><text:soft-page-break/><text:span text:style-name="T42">struktūrinės paramos programų įgyvendinimo užtikrinimas“ (Europos Sąjungos lėšos) (programos kodas 3.103) – iki 2 550 000 Lt (dviejų milijonų penkių šimtų penkiasdešimties tūkstančių litų);</text:span></text:p>
      <text:p text:style-name="P43"><text:span text:style-name="T44">2.2</text:span><text:span text:style-name="T45">. iš Vidaus reikalų ministerijos programos „Regionų plėtros ir Europos Sąjungos struktūrinės paramos programų įgyvendinimo užtikrinimas“ (bendrojo finansavimo lėšos) (programos kodas 3.203) – iki 225 000 Lt (dviejų šimtų dvidešimt penkių tūkstančių litų);</text:span></text:p>
      <text:p text:style-name="P46"><text:span text:style-name="T47">3</text:span><text:span text:style-name="T48">. finansavimą regionų projektų planavimo būdu pateiktam Mažeikių rajono savivaldybės administracijos projektui „Mažeikių rajono savivaldybės muziejaus rekonstravimas“ (paraiškos kodas Nr. VP3-1.1-VRM-01-R-82-007) įgyvendinti – iki 1 850 000 Lt (vieno milijono aštuonių šimtų penkiasdešimties tūkstančių litų) iš Vidaus reikalų ministerijos programos „Regionų plėtros ir Europos Sąjungos struktūrinės paramos programų įgyvendinimo užtikrinimas“ (programos kodas 3.03) pagal priemonę „Mažinti gyvenimo aplinkos ir kokybės skirtumus tarp pagrindinių ir likusių šalies miestų ir sudaryti prielaidas spartesnei ūkinės veiklos diversifikacijai kaimo vietovėse“, finansuoti:</text:span></text:p>
      <text:p text:style-name="P49"><text:span text:style-name="T50">3.1</text:span><text:span text:style-name="T51">. iš Vidaus reikalų ministerijos programos „Regionų plėtros ir Europos Sąjungos struktūrinės paramos programų įgyvendinimo užtikrinimas“ (Europos Sąjungos lėšos) (programos kodas 3.103) – iki 1 700 000 Lt (vieno milijono septynių šimtų tūkstančių litų);</text:span></text:p>
      <text:p text:style-name="P52"><text:span text:style-name="T53">3.2</text:span><text:span text:style-name="T54">. iš Vidaus reikalų ministerijos programos „Regionų plėtros ir Europos Sąjungos struktūrinės paramos programų įgyvendinimo užtikrinimas“ (bendrojo finansavimo lėšos) (programos kodas 3.203) – iki 150 000 Lt (vieno šimto penkiasdešimties tūkstančių litų).</text:span></text:p>
      <text:p text:style-name="P55"/>
      <text:p text:style-name="P56"/>
      <text:p text:style-name="P57"/>
      <text:p text:style-name="P58">Vidaus reikalų ministras<text:s/><text:tab/>Raimundas Palait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2-13T08:03:00Z</meta:creation-date>
    <dc:date>2015-02-13T08:03:00Z</dc:date>
    <meta:template xlink:href="Normal" xlink:type="simple"/>
    <meta:editing-cycles>2</meta:editing-cycles>
    <meta:editing-duration>PT0S</meta:editing-duration>
    <meta:document-statistic meta:page-count="2" meta:paragraph-count="73" meta:word-count="622" meta:character-count="5453" meta:row-count="306" meta:non-whitespace-character-count="4904"/>
  </office:meta>
</office:document-meta>
</file>