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užsienio reikalų ministerijos pranešimo dėl tarptautinių sutarčių įsigaliojimo (Žin., 2006, Nr. 6) 2 punkto tekste vietoj žodžių<text:s/></text:span><text:span text:style-name="T13">„įsigaliojo 2005 m. gruodžio 16 d.“</text:span><text:span text:style-name="T14"><text:s/>turi būti<text:s/></text:span><text:span text:style-name="T15">„įsigal</text:span><text:span text:style-name="T16">iojo 2005 m. gruodžio 6 d.“</text:span><text:span text:style-name="T17"><text:s/>ir išdėstyta taip: „2. Susitarimas dėl Čekijos Respublikos, Estijos Respublikos, Kipro Respublikos, Latvijos Respublikos, Lietuvos Respublikos, Vengrijos Respublikos, Maltos Respublikos, Lenkijos Respublikos, Slovėnijos Respubli</text:span><text:span text:style-name="T18">kos ir Slovakijos Respublikos dalyvavimo Europos Ekonominėje Erdvėje, pasirašytas Liuksemburge 2003 m. spalio 14 d., ratifikuotas 2004 m. kovo 25 d. įstatymu Nr. IX-2081, skelbtas „Valstybės žiniose“, 2004 m., Nr. 127,<text:s/></text:span><text:span text:style-name="T19">įsigaliojo 2005<text:s/></text:span><text:span text:style-name="T20">m.<text:s/></text:span><text:span text:style-name="T21">gruodžio<text:s/></text:span><text:span text:style-name="T22">6 d.“</text:span><text:span text:style-name="T23">.</text:span></text:p>
      <text:p text:style-name="P24"><text:span text:style-name="T25">2</text:span><text:span text:style-name="T26">. Lietuvos Respublikos užsienio reikalų ministerijos pranešimo dėl tarptautinių sutarčių įsigaliojimo (Žin., 2004, Nr. 75)<text:s/></text:span><text:span text:style-name="T27">4 punktą<text:s/></text:span><text:span text:style-name="T28">laikyti negaliojančiu.</text:span></text:p>
      <text:p text:style-name="P29"/>
      <text:p text:style-name="P30"/>
      <text:p text:style-name="P31"><text:span text:style-name="T32">TARPTAUTINIŲ SUTARČIŲ DEPARTAMENTO</text:span></text:p>
      <text:p text:style-name="P33">DIREKTORIAUS PAVADUOTOJAS<text:tab/>RIČARDAS PIKUT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20:00Z</meta:creation-date>
    <dc:date>2015-08-30T21:20:00Z</dc:date>
    <meta:template xlink:href="Normal" xlink:type="simple"/>
    <meta:editing-cycles>2</meta:editing-cycles>
    <meta:editing-duration>PT0S</meta:editing-duration>
    <meta:document-statistic meta:page-count="1" meta:paragraph-count="6" meta:word-count="124" meta:character-count="988" meta:row-count="27" meta:non-whitespace-character-count="870"/>
  </office:meta>
</office:document-meta>
</file>