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TableColumn47" style:family="table-column">
      <style:table-column-properties style:column-width="0.5465in" style:use-optimal-column-width="false"/>
    </style:style>
    <style:style style:name="TableColumn48" style:family="table-column">
      <style:table-column-properties style:column-width="4.2152in" style:use-optimal-column-width="false"/>
    </style:style>
    <style:style style:name="TableColumn49" style:family="table-column">
      <style:table-column-properties style:column-width="0.6326in" style:use-optimal-column-width="false"/>
    </style:style>
    <style:style style:name="TableColumn50" style:family="table-column">
      <style:table-column-properties style:column-width="0.9041in" style:use-optimal-column-width="false"/>
    </style:style>
    <style:style style:name="Table46" style:family="table">
      <style:table-properties style:width="6.2986in" fo:margin-left="0in" table:align="left"/>
    </style:style>
    <style:style style:name="TableRow51" style:family="table-row">
      <style:table-row-properties style:min-row-height="0.0416in" style:use-optimal-row-height="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color="#000000"/>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style:style>
    <style:style style:name="TableRow61" style:family="table-row">
      <style:table-row-properties style:min-row-height="0.0416in" style:use-optimal-row-height="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style:style>
    <style:style style:name="P70" style:parent-style-name="Normal" style:family="paragraph">
      <style:paragraph-properties fo:widows="0" fo:orphans="0" fo:text-align="end"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TableColumn78" style:family="table-column">
      <style:table-column-properties style:column-width="1.1in" style:use-optimal-column-width="false"/>
    </style:style>
    <style:style style:name="TableColumn79" style:family="table-column">
      <style:table-column-properties style:column-width="5.1986in" style:use-optimal-column-width="false"/>
    </style:style>
    <style:style style:name="Table77" style:family="table">
      <style:table-properties style:width="6.2986in" fo:margin-left="0in" table:align="left"/>
    </style:style>
    <style:style style:name="TableRow80" style:family="table-row">
      <style:table-row-properties style:min-row-height="0.043in" style:use-optimal-row-height="false"/>
    </style:style>
    <style:style style:name="TableCell81" style:family="table-cell">
      <style:table-cell-properties fo:border="0.0104in solid #000000" fo:background-color="#E0E0E0" fo:padding-top="0.0395in" fo:padding-left="0.0395in" fo:padding-bottom="0.0395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style:style style:name="TableCell84" style:family="table-cell">
      <style:table-cell-properties fo:border="0.0104in solid #000000" fo:background-color="#E0E0E0" fo:padding-top="0.0395in" fo:padding-left="0.0395in" fo:padding-bottom="0.0395in" fo:padding-right="0.0395in"/>
    </style:style>
    <style:style style:name="P85" style:parent-style-name="Normal" style:family="paragraph">
      <style:paragraph-properties fo:widows="0" fo:orphans="0" fo:text-align="center"/>
      <style:text-properties fo:color="#000000" fo:hyphenate="false"/>
    </style:style>
    <style:style style:name="TableRow86" style:family="table-row">
      <style:table-row-properties style:min-row-height="0.043in" style:use-optimal-row-height="false"/>
    </style:style>
    <style:style style:name="TableCell8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text-properties fo:color="#000000" fo:hyphenate="false"/>
    </style:style>
    <style:style style:name="P96" style:parent-style-name="Normal" style:family="paragraph">
      <style:paragraph-properties fo:widows="0" fo:orphans="0"/>
      <style:text-properties fo:color="#000000" fo:hyphenate="false"/>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end"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0 M. RUGSĖJO 30 D.<text:s/><text:line-break/>ĮSAKYMO Nr. V-1672 „DĖL 2007–2013 M. ŽMOGIŠKŲJŲ IŠTEKLIŲ PLĖTROS VEIKSMŲ PROGRAMOS 2 PRIORITETO „MOKYMASIS VISĄ GYVENIMĄ“<text:s/><text:line-break/>VP1-2.2-ŠMM-05-K PRIEMONĖS „KALBŲ MOKYMO, VERSLUMO UGDYMO IR INOVATYVIŲ ŠVIETIMO METODŲ KŪRIMAS IR DIEGIMAS“ PROJEKTŲ FINANSAVIMO SĄLYGŲ APRAŠO Nr. 2 PATVIRTINIMO“ PAKEITIMO</text:p>
      <text:p text:style-name="P9"/>
      <text:p text:style-name="P10">2011 m. sausio 12 d. Nr. V-88</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 a k e i č i u 2007–2013 m. Žmogiškųjų išteklių plėtros veiksmų programos 2 prioriteto „Mokymasis visą gyvenimą“ priemonės VP1-2.2-ŠMM-05-K „Kalbų mokymo, verslumo ugdymo ir inovatyvių švietimo metodų kūrimas ir diegimas“ projektų finansavimo sąlygų aprašą Nr. 2, patvirtintą Lietuvos Respublikos švietimo ir mokslo ministro 2010 m. rugsėjo 30 d. įsakymu Nr. V-1672 „2007–2013 m. Žmogiškųjų išteklių plėtros veiksmų programos 2 prioriteto „Mokymasis visą gyvenimą“ VP1-2.2-ŠMM-05-K priemonės „Kalbų mokymo, verslumo ugdymo ir inovatyvių švietimo metodų kūrimas ir diegimas“ projektų finansavimo sąlygų aprašo Nr. 2 patvirtinimo“ (Žin., 2010, Nr.<text:s/></text:span><text:a xlink:href="https://www.e-tar.lt/portal/lt/legalAct/TAR.B9A7A4428F66" office:target-frame-name="_blank" xlink:show="new"><text:span text:style-name="T19">121-6190</text:span></text:a><text:span text:style-name="T20">):</text:span></text:p>
      <text:p text:style-name="P21"><text:span text:style-name="T22">1</text:span><text:span text:style-name="T23">. Išdėstau 16.1 punktą taip:</text:span></text:p>
      <text:p text:style-name="P24"><text:span text:style-name="T25">„</text:span><text:span text:style-name="T26">16.1</text:span><text:span text:style-name="T27">. Pagal Aprašo 7.1 punktą bendrojo lavinimo mokyklų ir profesinių mokyklų mokytojai, kurie praktikoje planuoja įdiegti/diegia integruoto dalyko ir užsienio kalbos mokymo metodą, mokymosi visą gyvenimą sistemos administracijos darbuotojai, švietimo pagalbos specialistai, mokiniai (bendrasis ugdymas ir profesinis mokymas), tėvai. Mokytojai ir (arba) mokiniai turi sudaryti ne mažiau kaip 85 proc. visų projekto dalyvių, kurie įvardyti šiame punkte.“</text:span></text:p>
      <text:p text:style-name="P28"><text:span text:style-name="T29">2</text:span><text:span text:style-name="T30">. Išdėstau 16.2 punktą taip:</text:span></text:p>
      <text:p text:style-name="P31"><text:span text:style-name="T32">„</text:span><text:span text:style-name="T33">16.2</text:span><text:span text:style-name="T34">. Pagal Aprašo 7.2 punktą bendrojo lavinimo ir profesinių mokyklų mokytojai, kurie moko arba planuoja mokyti pagal verslumo integruojamąją programą, mokiniai (bendrasis ugdymas ir profesinis mokymas).“</text:span></text:p>
      <text:p text:style-name="P35"><text:span text:style-name="T36">3</text:span><text:span text:style-name="T37">. Išdėstau 1 priedo lentelės „Projekto tinkamumo finansuoti vertinimo kriterijai ir metodiniai nurodymai vertintojams“ 2 punkto 4 skilties 4 punktą taip:</text:span></text:p>
      <text:p text:style-name="P38"><text:span text:style-name="T39">„</text:span><text:span text:style-name="T40">4</text:span><text:span text:style-name="T41">. projektas, teikiamas pagal Aprašo 7.4 punkte nurodytą veiklą, prisideda prie MTP plius 43 priede „Švietimo inovacijos“ 13.2 punkte nurodytų veiklų „Gimtųjų kalbų ugdymo metodų įvairovės plėtotė“ įgyvendinimo.“</text:span></text:p>
      <text:p text:style-name="P42"><text:span text:style-name="T43">4</text:span><text:span text:style-name="T44">. Papildau 4 priedo „Paraiškų dėl projekto finansavimo administracinės atitikties vertinimo kriterijai“ lentelę 14 ir 15 punktais:</text:span></text:p>
      <text:p text:style-name="P45">„</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14</text:span></text:p>
          </table:table-cell>
          <table:table-cell table:style-name="TableCell55">
            <text:p text:style-name="P56">Pateiktas priedas: integruoto dalyko ir užsienio kalbos mokymo programa (-os), skirta (-os) mokytojų kvalifikacijos tobulinimui (jei taikoma)</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15</text:p>
          </table:table-cell>
          <table:table-cell table:style-name="TableCell64">
            <text:p text:style-name="P65">Pateiktas priedas: mokytojų kvalifikacijos tobulinimo dirbti su naujomis verslumo ugdymo priemonėmis programa (jei taikoma)</text:p>
          </table:table-cell>
          <table:table-cell table:style-name="TableCell66">
            <text:p text:style-name="P67"/>
          </table:table-cell>
          <table:table-cell table:style-name="TableCell68">
            <text:p text:style-name="P69"/>
          </table:table-cell>
        </table:table-row>
      </table:table>
      <text:p text:style-name="P70"><text:span text:style-name="T71">“.</text:span></text:p>
      <text:p text:style-name="P72"><text:span text:style-name="T73">5</text:span><text:span text:style-name="T74">. Išdėstau 5 priedo skyriaus „Aprašo 7.4.3 punkte numatoma finansuoti veikla“ 1<text:s/></text:span><text:soft-page-break/><text:span text:style-name="T75">punkto 3 ir 4 skiltis taip:</text:span></text:p>
      <text:p text:style-name="P76">„</text:p>
      <table:table table:style-name="Table77">
        <table:table-columns>
          <table:table-column table:style-name="TableColumn78"/>
          <table:table-column table:style-name="TableColumn79"/>
        </table:table-columns>
        <table:table-header-rows>
          <table:table-row table:style-name="TableRow80">
            <table:table-cell table:style-name="TableCell81">
              <text:p text:style-name="P82"><text:span text:style-name="T83">3</text:span></text:p>
            </table:table-cell>
            <table:table-cell table:style-name="TableCell84">
              <text:p text:style-name="P85">4</text:p>
            </table:table-cell>
          </table:table-row>
          <table:table-row table:style-name="TableRow86">
            <table:table-cell table:style-name="TableCell87">
              <text:p text:style-name="P88">30</text:p>
            </table:table-cell>
            <table:table-cell table:style-name="TableCell89">
              <text:p text:style-name="P90">1.1.1. Jeigu projekto metu numatoma partnerystė (į projektą įtraukiami partneriai) su mokyklomis ir švietimo centrais – skiriama iki 30 balų:</text:p>
              <text:p text:style-name="P91">(Balai sumuojami)</text:p>
              <text:p text:style-name="P92">1.1.1.1. Jeigu projekto partneris yra bendrojo lavinimo programas vykdanti mokykla – skiriama iki 15 balų:</text:p>
              <text:p text:style-name="P93">1.1.1.1.1. viena mokykla, skiriama 5 balai;</text:p>
              <text:p text:style-name="P94">1.1.1.1.2. dvi arba trys mokyklos, skiriama 10 balų;</text:p>
              <text:p text:style-name="P95">1.1.1.1.3. keturios ir daugiau mokyklos, skiriama 15 balų.</text:p>
              <text:p text:style-name="P96">1.1.1.2. Jeigu projekto partneris yra švietimo centras – skiriama iki 15 balų:</text:p>
              <text:p text:style-name="P97">1.1.1.2.1. vienas švietimo centras, skiriama 5 balai;</text:p>
              <text:p text:style-name="P98">1.1.1.2.2. <text:s/>du arba trys švietimo centrai, skiriama 10 balų;</text:p>
              <text:p text:style-name="P99"><text:span text:style-name="T100">1.1.1.2.3. <text:s/>keturi ir daugiau švietimo centrai, skiriama 15 balų.</text:span></text:p>
            </table:table-cell>
          </table:table-row>
        </table:table-header-rows>
      </table:table>
      <text:p text:style-name="P101"><text:span text:style-name="T102">“.</text:span></text:p>
      <text:p text:style-name="P103"/>
      <text:p text:style-name="P104">Švietimo ir mokslo ministras<text:tab/>Gintaras Steponavičius</text:p>
      <text:p text:style-name="P105"/>
      <text:p text:style-name="P1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3T09:16:00Z</meta:creation-date>
    <dc:date>2016-02-23T09:16:00Z</dc:date>
    <meta:template xlink:href="Normal" xlink:type="simple"/>
    <meta:editing-cycles>2</meta:editing-cycles>
    <meta:editing-duration>PT0S</meta:editing-duration>
    <meta:document-statistic meta:page-count="2" meta:paragraph-count="45" meta:word-count="536" meta:character-count="3855" meta:row-count="129" meta:non-whitespace-character-count="3364"/>
  </office:meta>
</office:document-meta>
</file>