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INFORMACIJOS PATEIKIMO DRAUDĖJUI</text:p>
      <text:p text:style-name="P12"/>
      <text:p text:style-name="P13">2004 m. birželio 1 d. Nr. N-77</text:p>
      <text:p text:style-name="P14">Vilnius</text:p>
      <text:p text:style-name="P15"/>
      <text:p text:style-name="P16"><text:span text:style-name="T17">Vadovaudamasi Lietuvos Respublikos draudimo įstatymo (Žin., 2003, Nr.<text:s/></text:span><text:a xlink:href="https://www.e-tar.lt/portal/lt/legalAct/TAR.8447F63760E9" office:target-frame-name="_blank" xlink:show="new"><text:span text:style-name="T18">94-4246</text:span></text:a><text:span text:style-name="T19">) 193 straipsnio 1 dalies 5 punktu ir įgyvendindama 1992 m. birželio 18 d. Tarybos direktyvos 92/49/EEB dėl įstatymų ir kitų teisės aktų, susijusių su tiesioginiu draudimu, i</text:span><text:span text:style-name="T20">šskyrus gyvybės draudimą, suderinimo, iš dalies pakeičiančios direktyvas 73/239/EEB ir 88/357/EEB (trečioji ne gyvybės draudimo direktyva) 45 straipsnio 1 dalies nuostatas, Lietuvos Respublikos draudimo priežiūros komisija<text:s/></text:span><text:span text:style-name="T21">nutari</text:span><text:span text:style-name="T22">a:</text:span></text:p>
      <text:p text:style-name="P23"><text:span text:style-name="T24">1</text:span><text:span text:style-name="T25">. Nustatyti, kad ta</text:span><text:span text:style-name="T26">is atvejais, kai draudimo veikla vykdoma naudojantis teise teikti paslaugas ar steigimosi teise, visuose draudėjui išduotuose dokumentuose turi būti nurodytas draudiko buveinės adresas arba, kai sutartis sudaroma su draudiko filialu, draudiko filialo adres</text:span><text:span text:style-name="T27">as.</text:span></text:p>
      <text:p text:style-name="P28"><text:span text:style-name="T29">2</text:span><text:span text:style-name="T30">. Šio nutarimo 1 punktas netaikomas didelių rizikų draudimo sutartims.</text:span></text:p>
      <text:p text:style-name="P31"/>
      <text:p text:style-name="P32"/>
      <text:p text:style-name="P33"><text:span text:style-name="T34">LIETUVOS RESPUBLIKOS<text:s/></text:span></text:p>
      <text:p text:style-name="P35">DRAUDIMO PRIEŽIŪROS<text:s/></text:p>
      <text:p text:style-name="P36">KOMISIJOS PIRMININKAS<text:tab/>EDVINAS VASILIS-VASILIAUSKAS</text:p>
      <text:p text:style-name="P37"><text:span text:style-name="T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14T07:49:00Z</meta:creation-date>
    <dc:date>2018-06-14T07:49:00Z</dc:date>
    <meta:template xlink:href="Normal.dotm" xlink:type="simple"/>
    <meta:editing-cycles>2</meta:editing-cycles>
    <meta:editing-duration>PT0S</meta:editing-duration>
    <meta:document-statistic meta:page-count="1" meta:paragraph-count="53" meta:word-count="163" meta:character-count="1134" meta:row-count="146" meta:non-whitespace-character-count="1024"/>
  </office:meta>
</office:document-meta>
</file>