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OMISIJOS LIETUVOS RESPUBLIKOS ĮSTATYMO „DĖL PABĖGĖLIŲ LIETUVOS RESPUBLIKOJE STATUSO“ PAKEITIMO IR PAPILDYMO ĮSTATYMO PROJEKTUI PARENGTI SUDARYMO</text:p>
      <text:p text:style-name="P14"/>
      <text:p text:style-name="P15">1998 m. birželio 22 d. Nr. 74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udaryti šią komisiją Lietuvos Respublikos įstatymo „Dėl pabėgėlių Lietuvos Respublikoje statuso“ pakeitimo ir papildymo įstatymo projektui parengti:</text:span></text:p>
      <text:p text:style-name="P25">V. Blinkevičiūtė – Socialinės apsaugos ir darbo viceministrė (komisijos pirmininkė);</text:p>
      <text:p text:style-name="P26">V. Juršėnienė – Socialinės apsaugos ir darbo ministerijos Pabėgėlių reikalų tarybos sekretoriato vyriausioji specialistė (komisijos sekretorė);</text:p>
      <text:p text:style-name="P27">V. Gražulis – Socialinės apsaugos ir darbo ministerijos Pabėgėlių reikalų tarybos sekretoriato vadovas;</text:p>
      <text:p text:style-name="P28">V. Verba – Užsienio reikalų ministerijos Konsulinės informacijos ir analizės skyriaus vedėjas;</text:p>
      <text:p text:style-name="P29">J. Vidickas – Migracijos departamento prie Vidaus reikalų ministerijos direktoriaus pirmasis pavaduotojas;</text:p>
      <text:p text:style-name="P30">L. Vysockienė – Jungtinių Tautų Vyriausiojo pabėgėlių komisariato patarėja teisės klausimais;</text:p>
      <text:p text:style-name="P31"><text:span text:style-name="T32">D. Žilys – Teisingumo ministerijos Tarptautinės teisės ir Europos integracijos departamento direktoriaus pavaduotojas.</text:span></text:p>
      <text:p text:style-name="P33"><text:span text:style-name="T34">2</text:span><text:span text:style-name="T35">. Pavesti Socialinės apsaugos ir darbo ministerijai organizuoti Lietuvos Respublikos įstatymo „Dėl pabėgėlių Lietuvos Respublikoje statuso“ pakeitimo ir papildymo įstatymo projekto parengimą ir nustatytąja tvarka jį suderinus iki 1998 m. gruodžio 1 d. pateikti Lietuvos Respublikos Vyriausybei.</text:span></text:p>
      <text:p text:style-name="P36"><text:span text:style-name="T37">3</text:span><text:span text:style-name="T38">. Skirti iš Lietuvos Respublikos Vyriausybės rezervo fondo Socialinės apsaugos ir darbo ministerijai 10 tūkst. litų nurodytajai komisijai bei jos pasitelktiems ekspertams už darbą atlyginti.</text:span></text:p>
      <text:p text:style-name="P39"><text:span text:style-name="T40">Atlyginimo už darbą dydį komisijos nariams ir pasitelktiems ekspertams komisijos pirmininko teikimu nustato socialinės apsaugos ir darbo ministras, laikydamasis Lietuvos Respublikos Vyriausybės 1998 m. vasario 26 d. nutarimu Nr. 241 „Dėl darbo apmokėjimo komisijoms,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41">22-548</text:span></text:a><text:span text:style-name="T42">) patvirtintos Apmokėjimo Lietuvos Respublikos Seimo, Lietuvos Respublikos Prezidento ar Lietuvos Respublikos Vyriausybės sudarytoms komisijoms ir darbo grupėms už teisės aktų projektų rengimą ir ekspertizę tvarkos.</text:span></text:p>
      <text:p text:style-name="P43"/>
      <text:p text:style-name="P44"/>
      <text:p text:style-name="P45"/>
      <text:p text:style-name="P46">MINISTRAS PIRMININKAS<text:tab/>GEDIMINAS VAGNORIUS</text:p>
      <text:p text:style-name="P47"/>
      <text:p text:style-name="P48"/>
      <text:p text:style-name="P49"/>
      <text:p text:style-name="P50">SOCIALINĖS APSAUGOS IR DARBO MINISTRĖ<text:tab/>IRENA DEG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12:56:00Z</meta:creation-date>
    <dc:date>2019-06-06T12:56:00Z</dc:date>
    <meta:template xlink:href="Normal.dotm" xlink:type="simple"/>
    <meta:editing-cycles>2</meta:editing-cycles>
    <meta:editing-duration>PT0S</meta:editing-duration>
    <meta:document-statistic meta:page-count="1" meta:paragraph-count="114" meta:word-count="341" meta:character-count="2397" meta:row-count="180" meta:non-whitespace-character-count="2170"/>
  </office:meta>
</office:document-meta>
</file>