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VALSTYBĖS PAGALBOS ŽINYBINIO REGISTRO NUOSTATŲ PATVIRTINIMO</text:p>
      <text:p text:style-name="P15"/>
      <text:p text:style-name="P16">2000 m. gegužės 4 d. Nr. 48</text:p>
      <text:p text:style-name="P17">Vilnius</text:p>
      <text:p text:style-name="P18"/>
      <text:p text:style-name="P19"><text:span text:style-name="T20">Lietuvos Respublikos konkurencijos taryba, vadovaudamasi L</text:span><text:span text:style-name="T21">ietuvos Respublikos Vyriausybės 1997m. vasario 18d. nutarimu Nr. 137 „Dėl Valstybės pagalbos kontrolės vykdymo tvarkos patvirtinimo“ (Žin.,1997, Nr. 17-137; 1999, Nr. 40-1263), LR valstybės registrų įstatymu bei kitais teisės aktais,<text:s/></text:span><text:span text:style-name="T22">nutari</text:span><text:span text:style-name="T23">a:</text:span></text:p>
      <text:p text:style-name="P24"><text:span text:style-name="T25">Patvirtinti</text:span><text:span text:style-name="T26"><text:s/>Valstybės pagalbos žinybinio registro nuostatus.</text:span></text:p>
      <text:p text:style-name="P27"/>
      <text:p text:style-name="P28"/>
      <text:p text:style-name="P29"><text:span text:style-name="T30">PIRMININKAS</text:span><text:span text:style-name="T31"><text:tab/>R. STANIKŪNAS</text:span></text:p>
      <text:p text:style-name="P32"><text:span text:style-name="T33">______________</text:span></text:p>
      <text:soft-page-break/>
      <text:p text:style-name="P34"><text:span text:style-name="T35">PATVIRTINTA</text:span></text:p>
      <text:p text:style-name="P36">Lietuvos Respublikos konkurencijos tarybos</text:p>
      <text:p text:style-name="P37">2000 m. gegužės 4 d. nutarimu Nr. 48</text:p>
      <text:p text:style-name="P38"/>
      <text:p text:style-name="P39"><text:span text:style-name="T40">Valstybės pagalbos žinybinio registr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Valstybės pagalbos žinybinio registro (toliau vadinama – registras) paskirtį, objektą, registro tvarkymo įstaigos teises ir pareigas, registro tvarkymą, jo reorganizavimą ir likvidavimą.</text:span></text:p>
      <text:p text:style-name="P50"><text:span text:style-name="T51">2</text:span><text:span text:style-name="T52">.<text:s/></text:span><text:span text:style-name="T53">Registro paskirtis – rinkti, kaupti, apdoroti, sisteminti, saugoti, naudoti ir teikti šiuose nuostatuose nurodytus duomenis apie teikiamą valstybės pagalbą.</text:span></text:p>
      <text:p text:style-name="P54"><text:span text:style-name="T55">3</text:span><text:span text:style-name="T56">. Registras steigiamas vadovaujantis Lietuvos Respublikos Vyriausybės 1997 m. vasario 18 d. nu</text:span><text:span text:style-name="T57">tarimu Nr. 137 „Dėl Valstybės pagalbos kontrolės vykdymo tvarkos patvirtinimo“.</text:span></text:p>
      <text:p text:style-name="P58"><text:span text:style-name="T59">4</text:span><text:span text:style-name="T60">. Registro statusas yra žinybinis.</text:span></text:p>
      <text:p text:style-name="P61"><text:span text:style-name="T62">5</text:span><text:span text:style-name="T63">. Registro objektas yra valstybės pagalbos teikimas.</text:span></text:p>
      <text:p text:style-name="P64"><text:span text:style-name="T65">6</text:span><text:span text:style-name="T66">. Registras tvarkomas vadovaujantis LR valstybės registrų įstatymu bei ši</text:span><text:span text:style-name="T67">ais nuostatais, LR įstatymais ir kitais teisės aktais.</text:span></text:p>
      <text:p text:style-name="P68"><text:span text:style-name="T69">7</text:span><text:span text:style-name="T70">. Registro steigėjas yra Lietuvos Respublikos konkurencijos taryba.</text:span></text:p>
      <text:p text:style-name="P71"/>
      <text:p text:style-name="P72"><text:span text:style-name="T73">II</text:span><text:span text:style-name="T74">.<text:s/></text:span><text:span text:style-name="T75">Registrą tvarkanti įstaiga<text:s/></text:span></text:p>
      <text:p text:style-name="P76"/>
      <text:p text:style-name="P77"><text:span text:style-name="T78">8</text:span><text:span text:style-name="T79">. Registro tvarkymo įstaiga – Lietuvos Respublikos konkurencijos taryba (toliau vad</text:span><text:span text:style-name="T80">inama – registro įstaiga).</text:span></text:p>
      <text:p text:style-name="P81"><text:span text:style-name="T82">9</text:span><text:span text:style-name="T83">. Registro įstaiga:</text:span></text:p>
      <text:p text:style-name="P84"><text:span text:style-name="T85">9.1</text:span><text:span text:style-name="T86">. koordinuoja registro tvarkymą ir metodiškai jam vadovauja;</text:span></text:p>
      <text:p text:style-name="P87"><text:span text:style-name="T88">9.2</text:span><text:span text:style-name="T89">. registruoja valstybės pagalbą;</text:span></text:p>
      <text:p text:style-name="P90"><text:span text:style-name="T91">9.3</text:span><text:span text:style-name="T92">. kaupia ir atnaujina duomenis, tvarko duomenų bazę, apdoroja sukauptus duomenis ir teikia<text:s/></text:span><text:span text:style-name="T93">duomenis naudotojams, užtikrina duomenų apsaugą;</text:span></text:p>
      <text:p text:style-name="P94"><text:span text:style-name="T95">9.4</text:span><text:span text:style-name="T96">. garantuoja, kad tvarkant registrą nebūtų įrašyti klaidingi, nereikalingi arba neišsamūs duomenys, kad registravimo duomenys atitiktų dokumentuose pateiktus duomenis.</text:span></text:p>
      <text:p text:style-name="P97"><text:span text:style-name="T98">10</text:span><text:span text:style-name="T99">. Asmenys, dalyvaujantys</text:span><text:span text:style-name="T100"><text:s/>tvarkant duomenis, privalo saugoti duomenų paslaptį įstatymų ir kitų teisės aktų nustatytą laiką.<text:s/></text:span></text:p>
      <text:p text:style-name="P101"/>
      <text:p text:style-name="P102"><text:span text:style-name="T103">III</text:span><text:span text:style-name="T104">.<text:s/></text:span><text:span text:style-name="T105">Registravimo duomenys</text:span></text:p>
      <text:p text:style-name="P106"/>
      <text:p text:style-name="P107"><text:span text:style-name="T108">11</text:span><text:span text:style-name="T109">. Į registrą duomenys patenka trimis srautais, pateikiant:</text:span></text:p>
      <text:p text:style-name="P110"><text:span text:style-name="T111">11.1</text:span><text:span text:style-name="T112">. pranešimą apie numatomą teikti valstybės<text:s/></text:span><text:span text:style-name="T113">pagalbą;</text:span></text:p>
      <text:p text:style-name="P114"><text:span text:style-name="T115">11.2</text:span><text:span text:style-name="T116">. metinę ataskaitą apie suteiktą valstybės pagalbą;</text:span></text:p>
      <text:p text:style-name="P117"><text:span text:style-name="T118">11.3</text:span><text:span text:style-name="T119">. informaciją apie suteiktą valstybės pagalbą konkretiems ūkio subjektams.</text:span></text:p>
      <text:p text:style-name="P120"><text:span text:style-name="T121">12</text:span><text:span text:style-name="T122">. Pranešimas apie numatomą teikti valstybės pagalbą yra pagrindinis dokumentas registruojant reg</text:span><text:span text:style-name="T123">istre konkretų pagalbos teikimo atvejį. Šiame dokumente pateikiami toliau išvardijami rodikliai.</text:span></text:p>
      <text:p text:style-name="P124"><text:span text:style-name="T125">13</text:span><text:span text:style-name="T126">. Valstybės pagalbos teikimo schemos identifikuojamos penkiaženkliu registravimo eilės numeriu.</text:span></text:p>
      <text:p text:style-name="P127"><text:span text:style-name="T128">13.1</text:span><text:span text:style-name="T129">. Pagalbos teikimo schemos rodikliai:</text:span></text:p>
      <text:p text:style-name="P130"><text:span text:style-name="T131">13.1.1</text:span><text:span text:style-name="T132">.<text:s/></text:span><text:span text:style-name="T133">unikalus identifikacinis kodas, formuojamas registre automatiškai kiekvienai naujai pagalbos, schemos ir gavėjo kodų kombinacijai;</text:span></text:p>
      <text:p text:style-name="P134"><text:span text:style-name="T135">13.1.2</text:span><text:span text:style-name="T136">. pagalbos identifikacinis kodas, kuris formuojamas registre automatiškai kiekvienai naujai schemai;</text:span></text:p>
      <text:p text:style-name="P137"><text:span text:style-name="T138">13.1.3</text:span><text:span text:style-name="T139">. sc</text:span><text:span text:style-name="T140">hemos identifikacinis kodas, suteikiamas registruojant konkretų pagalbos teikimo atvejį;</text:span></text:p>
      <text:p text:style-name="P141"><text:span text:style-name="T142">13.1.4</text:span><text:span text:style-name="T143">. schemos pavadinimas;</text:span></text:p>
      <text:p text:style-name="P144"><text:span text:style-name="T145">13.1.5</text:span><text:span text:style-name="T146">. planuojamas pagalbos gavėjų skaičius;</text:span></text:p>
      <text:p text:style-name="P147"><text:span text:style-name="T148">13.1.6</text:span><text:span text:style-name="T149">. programos skyrimo tikslo kodas;</text:span></text:p>
      <text:p text:style-name="P150"><text:span text:style-name="T151">13.1.7</text:span><text:span text:style-name="T152">. pagalbos intensyvumas (%);</text:span></text:p>
      <text:p text:style-name="P153"><text:span text:style-name="T154">13.1.8</text:span><text:span text:style-name="T155">. pagalbos bendra suma (Lt);</text:span></text:p>
      <text:p text:style-name="P156"><text:span text:style-name="T157">13.1.9</text:span><text:span text:style-name="T158">. pagalbos teikimo pradžios ir pabaigos datos.</text:span></text:p>
      <text:p text:style-name="P159"><text:span text:style-name="T160">13.2</text:span><text:span text:style-name="T161">. Valstybės pagalbą teikiančios institucijos rekvizitai:</text:span></text:p>
      <text:p text:style-name="P162"><text:span text:style-name="T163">13.2.1</text:span><text:span text:style-name="T164">. institucijos rejestrinis kodas;</text:span></text:p>
      <text:p text:style-name="P165"><text:span text:style-name="T166">13.2.2</text:span><text:span text:style-name="T167">. pavadinimas;</text:span></text:p>
      <text:p text:style-name="P168"><text:span text:style-name="T169">13.2.3</text:span><text:span text:style-name="T170">. buveinės<text:s/></text:span><text:span text:style-name="T171">adresas;</text:span></text:p>
      <text:p text:style-name="P172"><text:span text:style-name="T173">13.2.4</text:span><text:span text:style-name="T174">. atsakingo už pateiktus duomenis asmens vardas, pavardė, jo telefono numeris.</text:span></text:p>
      <text:p text:style-name="P175"><text:span text:style-name="T176">13.3</text:span><text:span text:style-name="T177">. Valstybės pagalbos teikimo teisinis pagrindas:</text:span></text:p>
      <text:p text:style-name="P178"><text:span text:style-name="T179">13.3.1</text:span><text:span text:style-name="T180">. teisės akto, kurio pagrindu teikiama pagalba, pilnas pavadinimas ir numeris;</text:span></text:p>
      <text:p text:style-name="P181"><text:span text:style-name="T182">13.3.2</text:span><text:span text:style-name="T183">.<text:s/></text:span><text:span text:style-name="T184">paskelbimo „Valstybės žiniose“rekvizitai.</text:span></text:p>
      <text:p text:style-name="P185"><text:span text:style-name="T186">13.4</text:span><text:span text:style-name="T187">. Pagalbos gavėjų rekvizitai:</text:span></text:p>
      <text:p text:style-name="P188"><text:span text:style-name="T189">13.4.1</text:span><text:span text:style-name="T190">. įmonių rejestriniai kodai;</text:span></text:p>
      <text:p text:style-name="P191"><text:span text:style-name="T192">13.4.2</text:span><text:span text:style-name="T193">. įmonių pavadinimai.</text:span></text:p>
      <text:p text:style-name="P194"><text:span text:style-name="T195">13.5</text:span><text:span text:style-name="T196">. Valstybės pagalbos rodikliai, pateikiami pagal metus ir pagal išlaidų straipsnius:</text:span></text:p>
      <text:p text:style-name="P197"><text:span text:style-name="T198">13.5.1</text:span><text:span text:style-name="T199">.<text:s/></text:span><text:span text:style-name="T200">subsidijos;</text:span></text:p>
      <text:p text:style-name="P201"><text:span text:style-name="T202">13.5.2</text:span><text:span text:style-name="T203">. dotacijos;</text:span></text:p>
      <text:p text:style-name="P204"><text:span text:style-name="T205">13.5.3</text:span><text:span text:style-name="T206">. lengvatos;</text:span></text:p>
      <text:p text:style-name="P207"><text:span text:style-name="T208">13.5.4</text:span><text:span text:style-name="T209">. dalyvavimas turtu;</text:span></text:p>
      <text:p text:style-name="P210"><text:span text:style-name="T211">13.5.5</text:span><text:span text:style-name="T212">. lengvatinės paskolos;</text:span></text:p>
      <text:p text:style-name="P213"><text:span text:style-name="T214">13.5.6</text:span><text:span text:style-name="T215">. valstybės garantijos dėl ūkio subjektams teikiamų paskolų.</text:span></text:p>
      <text:p text:style-name="P216"><text:span text:style-name="T217">14</text:span><text:span text:style-name="T218">. Metinė ataskaita apie faktiškai suteiktą pagalbą p</text:span><text:span text:style-name="T219">ateikiama iki sekančių metų liepos mėnesio. Šiame dokumente pateikiami toliau išvardijami rodikliai.</text:span></text:p>
      <text:p text:style-name="P220"><text:span text:style-name="T221">14.1</text:span><text:span text:style-name="T222">. Pagalbos teikimo schemos rodikliai:</text:span></text:p>
      <text:p text:style-name="P223"><text:span text:style-name="T224">14.1.1</text:span><text:span text:style-name="T225">. pagalbos identifikacinis kodas;</text:span></text:p>
      <text:p text:style-name="P226"><text:span text:style-name="T227">14.1.2</text:span><text:span text:style-name="T228">. schemos identifikacinis kodas, suteiktas registruojant<text:s/></text:span><text:span text:style-name="T229">konkretų pagalbos teikimo atvejį;</text:span></text:p>
      <text:p text:style-name="P230"><text:span text:style-name="T231">14.1.3</text:span><text:span text:style-name="T232">. schemos pavadinimas;</text:span></text:p>
      <text:p text:style-name="P233"><text:span text:style-name="T234">14.1.4</text:span><text:span text:style-name="T235">. bendra suteiktos pagalbos suma per ataskaitinius metus (Lt).</text:span></text:p>
      <text:p text:style-name="P236"><text:span text:style-name="T237">14.2</text:span><text:span text:style-name="T238">. Valstybės pagalbą teikiančios institucijos rekvizitai:</text:span></text:p>
      <text:p text:style-name="P239"><text:span text:style-name="T240">14.2.1</text:span><text:span text:style-name="T241">. institucijos rejestrinis kodas;</text:span></text:p>
      <text:p text:style-name="P242"><text:span text:style-name="T243">14.2.2</text:span><text:span text:style-name="T244">. pavadinimas;</text:span></text:p>
      <text:p text:style-name="P245"><text:span text:style-name="T246">14.2.3</text:span><text:span text:style-name="T247">. buveinės adresas;</text:span></text:p>
      <text:p text:style-name="P248"><text:span text:style-name="T249">14.2.4</text:span><text:span text:style-name="T250">. atsakingo už pateiktus duomenis asmens vardas, pavardė, jo telefono numeris.</text:span></text:p>
      <text:p text:style-name="P251"><text:span text:style-name="T252">14.3</text:span><text:span text:style-name="T253">. Pagalbos gavėjo rekvizitai (nurodomi, kai visa pagalba teikiama vienai įmonei):</text:span></text:p>
      <text:p text:style-name="P254"><text:span text:style-name="T255">14.3.1</text:span><text:span text:style-name="T256">. įmonių rejes</text:span><text:span text:style-name="T257">triniai kodai;</text:span></text:p>
      <text:p text:style-name="P258"><text:span text:style-name="T259">14.3.2</text:span><text:span text:style-name="T260">. įmonių pavadinimai.</text:span></text:p>
      <text:p text:style-name="P261"><text:span text:style-name="T262">14.4</text:span><text:span text:style-name="T263">. Valstybės pagalbos apimtys už ataskaitinius metus, paskirstytos pagal teikimo tikslus (formas):</text:span></text:p>
      <text:p text:style-name="P264"><text:span text:style-name="T265">14.4.1</text:span><text:span text:style-name="T266">. subsidijos;</text:span></text:p>
      <text:p text:style-name="P267"><text:span text:style-name="T268">14.4.2</text:span><text:span text:style-name="T269">. dotacijos;</text:span></text:p>
      <text:p text:style-name="P270"><text:span text:style-name="T271">14.4.3</text:span><text:span text:style-name="T272">. lengvatos;</text:span></text:p>
      <text:p text:style-name="P273"><text:span text:style-name="T274">14.4.4</text:span><text:span text:style-name="T275">. dalyvavimas turtu;</text:span></text:p>
      <text:p text:style-name="P276"><text:span text:style-name="T277">14.4.5</text:span><text:span text:style-name="T278">. lengvatinės paskolos;<text:s/></text:span></text:p>
      <text:p text:style-name="P279"><text:span text:style-name="T280">14.4.6</text:span><text:span text:style-name="T281">. valstybės garantijos dėl ūkio subjektams teikiamų paskolų.</text:span></text:p>
      <text:p text:style-name="P282"><text:span text:style-name="T283">15</text:span><text:span text:style-name="T284">. Duomenys apie suteiktą pagalbą konkrečioms įmonėms pateikiami, išvardijant visas pagalbą gavusias įmones pagal konkrečią schemą.</text:span></text:p>
      <text:p text:style-name="P285"><text:span text:style-name="T286">15.1</text:span><text:span text:style-name="T287">. Pag</text:span><text:span text:style-name="T288">albos teikimo schemos rodikliai:</text:span></text:p>
      <text:p text:style-name="P289"><text:span text:style-name="T290">15.1.1</text:span><text:span text:style-name="T291">. schemos identifikacinis kodas, suteiktas registruojant konkretų pagalbos teikimo atvejį;</text:span></text:p>
      <text:p text:style-name="P292"><text:span text:style-name="T293">15.1.2</text:span><text:span text:style-name="T294">. schemos pavadinimas;</text:span></text:p>
      <text:p text:style-name="P295"><text:span text:style-name="T296">15.1.3</text:span><text:span text:style-name="T297">. ataskaitiniai metai.</text:span></text:p>
      <text:p text:style-name="P298"><text:span text:style-name="T299">15.2</text:span><text:span text:style-name="T300">. Valstybės pagalbą teikiančios institucijos<text:s/></text:span><text:span text:style-name="T301">rekvizitai:</text:span></text:p>
      <text:p text:style-name="P302"><text:span text:style-name="T303">15.2.1</text:span><text:span text:style-name="T304">. institucijos rejestrinis kodas;</text:span></text:p>
      <text:p text:style-name="P305"><text:span text:style-name="T306">15.2.2</text:span><text:span text:style-name="T307">. pavadinimas;</text:span></text:p>
      <text:p text:style-name="P308"><text:span text:style-name="T309">15.2.3</text:span><text:span text:style-name="T310">. buveinės adresas.</text:span></text:p>
      <text:p text:style-name="P311"><text:span text:style-name="T312">15.3</text:span><text:span text:style-name="T313">. Pagalbos gavėjų rekvizitai:</text:span></text:p>
      <text:p text:style-name="P314"><text:span text:style-name="T315">15.3.1</text:span><text:span text:style-name="T316">. įmonių rejestriniai kodai;</text:span></text:p>
      <text:p text:style-name="P317"><text:span text:style-name="T318">15.3.2</text:span><text:span text:style-name="T319">. įmonių pavadinimai;</text:span></text:p>
      <text:p text:style-name="P320"><text:span text:style-name="T321">15.3.3</text:span><text:span text:style-name="T322">. buveinių adresai;</text:span></text:p>
      <text:p text:style-name="P323"><text:span text:style-name="T324">15.3.4</text:span><text:span text:style-name="T325">. telefono Nr.;</text:span></text:p>
      <text:p text:style-name="P326"><text:span text:style-name="T327">15.3.5</text:span><text:span text:style-name="T328">. pagrindinės ekonominės veiklos rūšies kodas ir pavadinimas;</text:span></text:p>
      <text:p text:style-name="P329"><text:span text:style-name="T330">15.3.6</text:span><text:span text:style-name="T331">. pagalbos forma;</text:span></text:p>
      <text:p text:style-name="P332"><text:span text:style-name="T333">15.3.7</text:span><text:span text:style-name="T334">. valstybės pagalbos teikimo pagrindas (nuoroda į „Valstybės žinias“);</text:span></text:p>
      <text:p text:style-name="P335"><text:span text:style-name="T336">15.3.8</text:span><text:span text:style-name="T337">. suteiktos pagalbos suma (Lt).</text:span></text:p>
      <text:p text:style-name="P338"><text:span text:style-name="T339">16</text:span><text:span text:style-name="T340">. Reg</text:span><text:span text:style-name="T341">istre sukaupti duomenys klasifikuojami pagal pagalbą teikiančias institucijas, programos gavėjus ir pagalbos teikimo formas.</text:span></text:p>
      <text:p text:style-name="P342"/>
      <text:p text:style-name="P343"><text:span text:style-name="T344">IV</text:span><text:span text:style-name="T345">.<text:s/></text:span><text:span text:style-name="T346">Objektų registravimas</text:span></text:p>
      <text:p text:style-name="P347"/>
      <text:p text:style-name="P348"><text:span text:style-name="T349">17</text:span><text:span text:style-name="T350">. Valstybės pagalbos teikėjas (registro duomenų teikėjas) duomenis pateikia pagal Konkurenc</text:span><text:span text:style-name="T351">ijos tarybos nustatytas formas. Registro tvarkytojai identifikuoja duomenis, surašo į duomenų bazę.</text:span></text:p>
      <text:p text:style-name="P352"><text:span text:style-name="T353">18</text:span><text:span text:style-name="T354">. Sukaupti duomenys registre saugomi 10 metų. Po to duomenys perrašomi į duomenų bazės archyvą. Pakeisti ar panaikinti įrašai saugomi metus laiko. Po to perrašomi į duomenų bazės archyvą.<text:s/></text:span></text:p>
      <text:p text:style-name="P355"><text:span text:style-name="T356">19</text:span><text:span text:style-name="T357">. Visus duomenis registrui teikia valstybės pagalbos teikėjas</text:span><text:span text:style-name="T358"><text:s/>– valstybės valdymo ir savivaldos institucijos ar kitos institucijos, įgaliotos teikti valstybės pagalbą, ar ūkio subjektai.<text:s/></text:span></text:p>
      <text:p text:style-name="P359"><text:span text:style-name="T360">20</text:span><text:span text:style-name="T361">. Duomenys įrašomi į registro duomenų bazę, pasinaudojant Konkurencijos tarybos patvirtintais registro dokumentais. Valstyb</text:span><text:span text:style-name="T362">ės pagalbos teikėjas (registro duomenų teikėjas) privalo garantuoti, kad registravimui teikiami duomenys atitiktų pateiktus dokumentuose.</text:span></text:p>
      <text:p text:style-name="P363"><text:span text:style-name="T364">21</text:span><text:span text:style-name="T365">. Nustačius, kad registravimui pateikti duomenys yra klaidingi, registro tvarkymo įstaiga privalo per 3 dienas i</text:span><text:span text:style-name="T366">nformuoti apie tai registro duomenų teikėją ir pareikalauti per 5 dienas ištaisyti klaidą.<text:s/></text:span></text:p>
      <text:p text:style-name="P367"><text:span text:style-name="T368">22</text:span><text:span text:style-name="T369">. Jeigu į registro duomenų bazę įrašyti duomenys dėl registro tvarkymo įstaigos kaltės neatitinka pateiktų, ji privalo nedelsdama ištaisyti klaidą ir informuo</text:span><text:span text:style-name="T370">ti apie tai visus registro duomenų naudotojus, kuriems klaidingi duomenys buvo perduoti.</text:span></text:p>
      <text:p text:style-name="P371"><text:span text:style-name="T372">23</text:span><text:span text:style-name="T373">. Pagalba išregistruojama, kai atšaukiamas jos teikimas arba kai nustatoma, kad į centrinę duomenų bazę surašyti klaidingi duomenys. Visi pakeitimai ir papildyma</text:span><text:span text:style-name="T374">i registruojami įrašų papildymo ir pakeitimo žurnale.</text:span></text:p>
      <text:p text:style-name="P375"/>
      <text:p text:style-name="P376"><text:span text:style-name="T377">V</text:span><text:span text:style-name="T378">.<text:s/></text:span><text:span text:style-name="T379">Sąveika su kitais registrais</text:span></text:p>
      <text:p text:style-name="P380"/>
      <text:p text:style-name="P381"><text:span text:style-name="T382">24</text:span><text:span text:style-name="T383">. Valstybės pagalbos teikėjų ir gavėjų registravimo duomenys sutikrinami su įmonių rejestru, panaudojant periodiškai atnaujinamus įmonių rejestro duomenis.<text:s/></text:span></text:p>
      <text:p text:style-name="P384"/>
      <text:p text:style-name="P385"><text:span text:style-name="T386">25</text:span><text:span text:style-name="T387">. Panaudojant pagalbos gavėjo rejestrinį kodą, iš įmonių rejestro kopijos paimami šių nuostatų 13.2 (1–3) punktuose nurodyti rodikliai.</text:span></text:p>
      <text:p text:style-name="P388"/>
      <text:p text:style-name="P389"><text:span text:style-name="T390">VI</text:span><text:span text:style-name="T391">.<text:s/></text:span><text:span text:style-name="T392">Registro duomenų naudojimas</text:span></text:p>
      <text:p text:style-name="P393"/>
      <text:p text:style-name="P394"><text:span text:style-name="T395">26</text:span><text:span text:style-name="T396">. Registro duomenys gali būti perduodami:</text:span></text:p>
      <text:p text:style-name="P397"><text:span text:style-name="T398">26.1</text:span><text:span text:style-name="T399">. Lietuvos<text:s/></text:span><text:span text:style-name="T400">Respublikos Vyriausybės nustatytoms valstybės valdžios ir valdymo institucijoms;</text:span></text:p>
      <text:p text:style-name="P401"><text:span text:style-name="T402">26.2</text:span><text:span text:style-name="T403">. institucijoms ar ūkio subjektams, kurių duomenys yra registro objektas;</text:span></text:p>
      <text:p text:style-name="P404"><text:span text:style-name="T405">26.3</text:span><text:span text:style-name="T406">. kiekvienas registro duomenų teikėjas ar ūkio subjektas turi teisę šiuose nuostatuos</text:span><text:span text:style-name="T407">e nustatytąja tvarka susipažinti su registre laikomais duomenimis, susijusiais su šio teikėjo ar ūkio subjekto teikta pagalba;</text:span></text:p>
      <text:p text:style-name="P408"><text:span text:style-name="T409">26.4</text:span><text:span text:style-name="T410">. valstybės pagalbos teikėjui ar ūkio subjektui pareiškus pageidavimą susipažinti su duomenimis apie šio teikėjo teiktą a</text:span><text:span text:style-name="T411">r šio ūkio subjekto gautą valstybės pagalbą, šie pageidavimai įvykdomi ne vėliau kaip per 10 dienų. Kreipimasis dėl informacijos suteikimo turi būti įforminamas raštu. Registro duomenų teikėjas ir ūkio subjektas, susipažinęs su registre laikomais susijusia</text:span><text:span text:style-name="T412">is su šiuo teikėju ar ūkio subjektu duomenimis, turi teisę reikalauti, kad būtų ištaisyti klaidingi arba papildyti neišsamūs duomenys. Gavusi šį reikalavimą ir įsitikinusi jo pagrįstumu, registro tvarkymo įstaiga privalo per 10 darbo dienų įvykdyti jį ir r</text:span><text:span text:style-name="T413">aštu informuoti apie tai registro duomenų teikėją.</text:span></text:p>
      <text:p text:style-name="P414"><text:span text:style-name="T415">27</text:span><text:span text:style-name="T416">. Registro duomenys Lietuvos Respublikos Vyriausybės nustatytoms valstybės valdžios ir valdymo institucijoms ir ūkio subjektams, kurių duomenys yra registro objektas, teikiami nemokamai. Šių duomen</text:span><text:span text:style-name="T417">ų pateikimo forma derinama su registro duomenų naudotojais ir gali būti keičiama tik abipusiu registro tvarkymo įstaigos ir registro duomenų naudotojų susitarimu.</text:span></text:p>
      <text:p text:style-name="P418"><text:span text:style-name="T419">28</text:span><text:span text:style-name="T420">. LR Vyriausybei ar jos įgaliotai valstybinei valdžios ir valdymo institucijai pateikiami šio registro duomenys apie bendrą valstybės pagalbos kiekį. Gavus atitinkamą prašymą, suteikiama informacija apie pagalbos schemą ir konkrečius valstybės pagalbos atv</text:span><text:span text:style-name="T421">ejus.<text:s/></text:span></text:p>
      <text:p text:style-name="P422"><text:span text:style-name="T423">29</text:span><text:span text:style-name="T424">. Viešam naudojimui pateikiami registro duomenys apie bendrą pagalbos kiekį ir paskirstymą.</text:span></text:p>
      <text:p text:style-name="P425"><text:span text:style-name="T426">30</text:span><text:span text:style-name="T427">. Suvestiniai registro duomenys apie bendrą pagalbos kiekį skelbiami kasmet kompiuteriniuose tinkluose.</text:span></text:p>
      <text:p text:style-name="P428"><text:span text:style-name="T429">31</text:span><text:span text:style-name="T430">. Iš registro gautais duomenimis na</text:span><text:span text:style-name="T431">udotojas negali naudotis kitaip ar panaudoti juos kitam tikslui negu buvo nustatyta juos perduodant.<text:s/></text:span></text:p>
      <text:p text:style-name="P432"/>
      <text:p text:style-name="P433"><text:span text:style-name="T434">VII</text:span><text:span text:style-name="T435">.<text:s/></text:span><text:span text:style-name="T436">Registro duomenų perdavimas į užsienio valstybes</text:span></text:p>
      <text:p text:style-name="P437"/>
      <text:p text:style-name="P438"><text:span text:style-name="T439">32</text:span><text:span text:style-name="T440">. Registro duomenys perduodami Europos Komisijai ir ES valstybėms narėms sutinkamai su</text:span><text:span text:style-name="T441"><text:s/>Europos sutarties 64 straipsnio 4(b) punktu, pagal kurį kiekviena Šalis garantuos skaidrumą valstybės pagalbos teikimo srityje,<text:s/></text:span><text:span text:style-name="T442">inter alia<text:s/></text:span><text:span text:style-name="T443">kasmet atsiskaitydama kitai Šaliai apie bendrą pagalbos kiekį ir paskirstymą ir, gavusi atitinkamą prašymą, suteikda</text:span><text:span text:style-name="T444">ma informaciją apie pagalbos schemas. Vienai iš Šalių pareikalavus, kita Šalis suteiks informaciją apie konkrečius valstybės pagalbos atvejus. Apibendrinti valstybės pagalbos registro duomenys perduodami užsienio valstybėms sutinkamai su tarptautinių sutar</text:span><text:span text:style-name="T445">čių reikalavimais.</text:span></text:p>
      <text:p text:style-name="P446"><text:span text:style-name="T447">33</text:span><text:span text:style-name="T448">. Apibendrinti registro duomenys gali būti teikiami tarptautiniams kompiuterių tinklams tik Lietuvos Respublikos įstatymų, kitų teisės aktų bei Lietuvos Respublikos sutarčių su užsienio valstybėmis numatytais atvejais.<text:s/></text:span></text:p>
      <text:p text:style-name="P449"/>
      <text:p text:style-name="P450"><text:span text:style-name="T451">VIII</text:span><text:span text:style-name="T452">.<text:s/></text:span><text:span text:style-name="T453">Registro duomenų apsauga</text:span></text:p>
      <text:p text:style-name="P454"/>
      <text:p text:style-name="P455"><text:span text:style-name="T456">34</text:span><text:span text:style-name="T457">. Registro įstaiga užtikrina registro informacijos duomenų apsaugą nuo vidinio bei išorinio poveikio ir garantuoja registro apsaugą nuo neteisėto duomenų sunaikinimo, pakeitimo ir naudojimo.</text:span></text:p>
      <text:p text:style-name="P458"><text:span text:style-name="T459">35</text:span><text:span text:style-name="T460">. Apsaugant valstybės pag</text:span><text:span text:style-name="T461">albos žinybinį registrą nuo neteisėto duomenų sunaikinimo, pakeitimo bei naudojimo, turi būti taikomos šios apsaugos priemonės:</text:span></text:p>
      <text:p text:style-name="P462"><text:span text:style-name="T463">35.1</text:span><text:span text:style-name="T464">. programinės (slaptažodžiai, antivirusinės, įvykių apskaita, kietojo disko priežiūra);</text:span></text:p>
      <text:p text:style-name="P465"><text:span text:style-name="T466">35.2</text:span><text:span text:style-name="T467">. techninės (kompiuterių a</text:span><text:span text:style-name="T468">psauga, saugus elektros tiekimas);</text:span></text:p>
      <text:p text:style-name="P469"><text:span text:style-name="T470">35.3</text:span><text:span text:style-name="T471">. patalpų apsaugos (serverio vieta saugomoje vietoje, įėjimo į patalpas apribojimas);</text:span></text:p>
      <text:p text:style-name="P472"><text:span text:style-name="T473">35.4</text:span><text:span text:style-name="T474">. administracinės (įgaliojimų suteikimas, kontrolės sistema, dokumentavimo sistema, kopijų saugojimas įgalioto asmens n</text:span><text:span text:style-name="T475">amuose).</text:span></text:p>
      <text:p text:style-name="P476"/>
      <text:p text:style-name="P477"><text:span text:style-name="T478">IX</text:span><text:span text:style-name="T479">.<text:s/></text:span><text:span text:style-name="T480">Registro finansavimas</text:span></text:p>
      <text:p text:style-name="P481"/>
      <text:p text:style-name="P482"><text:span text:style-name="T483">36</text:span><text:span text:style-name="T484">. Registras finansuojamas iš registro įstaigai Lietuvos Respublikos valstybės biudžete skiriamų asignavimų ir kitų lėšų.</text:span></text:p>
      <text:p text:style-name="P485"/>
      <text:p text:style-name="P486"><text:span text:style-name="T487">X</text:span><text:span text:style-name="T488">.<text:s/></text:span><text:span text:style-name="T489">Registro likvidavimas</text:span></text:p>
      <text:p text:style-name="P490"/>
      <text:p text:style-name="P491"><text:span text:style-name="T492">37</text:span><text:span text:style-name="T493">. Registras reorganizuojamas ir likviduojamas</text:span><text:span text:style-name="T494"><text:s/>Lietuvos Respublikos teisės aktų nustatyta tvarka.</text:span></text:p>
      <text:p text:style-name="P495"><text:span text:style-name="T496">38</text:span><text:span text:style-name="T497">. Registro duomenys perduodami į archyvą, kitam registrui arba sunaikinami.</text:span></text:p>
      <text:p text:style-name="P4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00:00Z</meta:creation-date>
    <dc:date>2015-06-26T20:00:00Z</dc:date>
    <meta:template xlink:href="Normal" xlink:type="simple"/>
    <meta:editing-cycles>2</meta:editing-cycles>
    <meta:editing-duration>PT0S</meta:editing-duration>
    <meta:document-statistic meta:page-count="6" meta:paragraph-count="167" meta:word-count="1561" meta:character-count="12731" meta:row-count="539" meta:non-whitespace-character-count="11337"/>
  </office:meta>
</office:document-meta>
</file>