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SLOVĖNIJOS RESPUBLIKOS VYRIAUSYBĖS SUTARTĮ DĖL PAJAMŲ BEI KAPITALO DVIGUBO APMOKESTINIMO IŠVENGIMO IR MOKESČIŲ SLĖPIMO PREVENCIJOS</text:p>
      <text:p text:style-name="P14"/>
      <text:p text:style-name="P15">2000 m. spalio 10 d. Nr. 102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Vyriausybė</text:span><text:span text:style-name="T25">s ir Slovėnijos Respublikos Vyriausybės sutartį dėl pajamų bei kapitalo dvigubo apmokestinimo išvengimo ir mokesčių slėpimo prevencijos, pasirašytą 2000 m. gegužės 23 d. Liublian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05:00Z</meta:creation-date>
    <dc:date>2015-09-21T00:05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87" meta:row-count="41" meta:non-whitespace-character-count="697"/>
  </office:meta>
</office:document-meta>
</file>