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LONĖS SUTEIKIMO</text:p>
      <text:p text:style-name="P12"/>
      <text:p text:style-name="P13">2007 m. kovo 1 d. Nr. 1K-900</text:p>
      <text:p text:style-name="P14">Vilnius</text:p>
      <text:p text:style-name="P15"/>
      <text:p text:style-name="P16"><text:span text:style-name="T17">Vadovaudamasis Lietuvos Respublikos Konstitucijos 84 straipsnio 23 punktu ir apsvarstęs nuteistųjų malonės pra</text:span><text:span text:style-name="T18">šymus Malonės komisijos posėdyje, įvykusiame 2007 m. vasario 28 d.,<text:s/></text:span><text:span text:style-name="T19">nusprendži</text:span><text:span text:style-name="T20">u:</text:span></text:p>
      <text:p text:style-name="P21"><text:span text:style-name="T22">Zitai Čiapienei, gimusiai 1944 m., Panevėžio apygardos teismo 2005 m. gegužės 23 d. nuosprendžiu pagal Baudžiamojo kodekso 222 straipsnio 1 dalį, 300 straipsnio 1 dalį ir 18</text:span><text:span text:style-name="T23">3 straipsnio 2 dalį, pritaikius Lietuvos Respublikos 2002 m. lapkričio 7 d. įstatymą „Dėl amnestijos pažymint Lietuvos Respublikos Konstitucijos dešimties metų sukaktį“, nuteistai laisvės atėmimu trejiems metams dviem mėnesiams 12 dienų, – laisvės atėmimo<text:s/></text:span><text:span text:style-name="T24">bausmę sumažinti vieneriais metais;</text:span></text:p>
      <text:p text:style-name="P25">Gražinai Janinai Zaleckienei, gimusiai 1944 m., Anykščių rajono apylinkės teismo 2006 m. rugpjūčio 25 d. nuosprendžiu pagal Baudžiamojo kodekso 260 straipsnio 1 dalį nuteistai laisvės atėmimu dvejiems metams, – laisvės atėmimo bausmę sumažinti aštuoniais mėnesiais.</text:p>
      <text:p text:style-name="P26"/>
      <text:p text:style-name="P27"/>
      <text:p text:style-name="P28">RESPUBLIKOS PREZIDENTAS<text:tab/>VALDAS ADAMKUS</text:p>
      <text:p text:style-name="P29"><text:span text:style-name="T30">___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32:00Z</meta:creation-date>
    <dc:date>2015-06-19T14:32:00Z</dc:date>
    <meta:template xlink:href="Normal" xlink:type="simple"/>
    <meta:editing-cycles>2</meta:editing-cycles>
    <meta:editing-duration>PT0S</meta:editing-duration>
    <meta:document-statistic meta:page-count="1" meta:paragraph-count="11" meta:word-count="149" meta:character-count="1093" meta:row-count="36" meta:non-whitespace-character-count="955"/>
  </office:meta>
</office:document-meta>
</file>