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TEIKIMO LIETUVOS RESPUBLIKOS SEIMUI RATIFIKUOTI BAUDŽIAMOSIOS TEISĖS KONVENCIJOS DĖL KORUPCIJOS PAPILDOMĄ PROTOKOLĄ</text:p>
      <text:p text:style-name="P11"/>
      <text:p text:style-name="P12">2011 m. lapkričio 21 d. Nr. 1K-867</text:p>
      <text:p text:style-name="P13">Vilnius</text:p>
      <text:p text:style-name="P14"/>
      <text:p text:style-name="P15"><text:span text:style-name="T16">1</text:span><text:span text:style-name="T17"><text:s/>str</text:span><text:span text:style-name="T18">aipsnis.</text:span></text:p>
      <text:p text:style-name="P19"><text:span text:style-name="T20">Vadovaudamasi Lietuvos Respublikos Konstitucijos 84 straipsnio 2 punktu,</text:span></text:p>
      <text:p text:style-name="P21"><text:span text:style-name="T22">t e i k i u Lietuvos Respublikos Seimui ratifikuoti Baudžiamosios teisės konvencijos dėl korupcijos papildomą protokolą, priimtą 2003 m. gegužės 15 d. Strasbūre.</text:span></text:p>
      <text:p text:style-name="P23"/>
      <text:p text:style-name="P24"><text:span text:style-name="T25">2</text:span><text:span text:style-name="T26"><text:s/>s</text:span><text:span text:style-name="T27">traipsnis.</text:span></text:p>
      <text:p text:style-name="P28"><text:span text:style-name="T29">Šį dekretą Lietuvos Respublikos Seimui pateiks teisingumo ministras Remigijus Šimašius, o jam negalint dalyvauti – teisingumo viceministras Tomas Vaitkevičiu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6T19:28:00Z</meta:creation-date>
    <dc:date>2015-08-06T19:28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09" meta:row-count="41" meta:non-whitespace-character-count="628"/>
  </office:meta>
</office:document-meta>
</file>