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break-before="page" fo:text-indent="3.54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/>
      <style:text-properties fo:color="#000000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/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center" style:position="2.4673in"/>
          <style:tab-stop style:type="center" style:position="5.1944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end"/>
      <style:text-properties fo:color="#000000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end"/>
      <style:text-properties fo:color="#000000"/>
    </style:style>
    <style:style style:name="P288" style:parent-style-name="Normal" style:family="paragraph">
      <style:paragraph-properties fo:text-align="end"/>
      <style:text-properties fo:color="#000000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indent="3.543in"/>
    </style:style>
    <style:style style:name="P307" style:parent-style-name="Normal" style:family="paragraph">
      <style:paragraph-properties fo:break-before="page" fo:text-indent="3.543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center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0.7138in"/>
    </style:style>
    <style:style style:name="TableColumn318" style:family="table-column">
      <style:table-column-properties style:column-width="2.8263in"/>
    </style:style>
    <style:style style:name="TableColumn319" style:family="table-column">
      <style:table-column-properties style:column-width="2.2923in"/>
    </style:style>
    <style:style style:name="TableColumn320" style:family="table-column">
      <style:table-column-properties style:column-width="0.8597in"/>
    </style:style>
    <style:style style:name="Table316" style:family="table">
      <style:table-properties style:width="6.692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SEN PJERO IR MIKELONO</text:p>
      <text:p text:style-name="P15"/>
      <text:p text:style-name="P16">2004 m. balandžio 28<text:s/>d. Nr. B1-395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rugpjūčio 18 d. Komisijos sprendimą 2003/609/E</text:span><text:span text:style-name="T23">B<text:s/></text:span><text:span text:style-name="T24">dėl specialiųjų sąlygų nustatymo importuojant žuvų produktus, kilusius iš Sen Pjero ir Mikelono</text:span><text:span text:style-name="T25">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veterinarijos sertifikatą žuvų produktams, išskyrus dvigeldžius moliuskus, dygiaodžius, gaubtagyvius ir jūrų pilvakojus, k</text:span><text:span text:style-name="T34">ilusiems iš Sen Pjero ir Mikelono, eksportuojamiems į Lietuvos Respubliką;</text:span></text:p>
      <text:p text:style-name="P35"><text:span text:style-name="T36">1.2</text:span><text:span text:style-name="T37">. Sen Pjero ir Mikelono perdirbimo įmonių, patvirtintų žuvų produktų eksportui į Lietuvos Respubliką, sąrašą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<text:s/></text:span><text:span text:style-name="T46">Direction des Services de l'Agric</text:span><text:span text:style-name="T47">ulture: Services Veterinaires (DSA) Misistere fran?ais de l'agriculture et de la peche</text:span><text:span text:style-name="T48"><text:s/>yra Sen Pjero ir Mikelono kompetentinga institucija, kuri patikrina ir patvirtina, kad žuvų ir vandens gyvūnų produktai atitinka 1991 m. liepos 22 d. Tarybos direktyvos<text:s/></text:span><text:span text:style-name="T49">91/493/EEB<text:s/></text:span><text:span text:style-name="T50">dėl sveikatos sąlygų nustatymo žuvų ir vandens gyvūnų gamybai ir tiekimui į rinką</text:span><text:span text:style-name="T51"><text:s/>reikalavimus;</text:span></text:p>
      <text:p text:style-name="P52"><text:span text:style-name="T53">2.2</text:span><text:span text:style-name="T54">. žuvų ir vandens gyvūnų produktai, importuojami į Lietuvos Respubliką ir kilę iš Sen Pjero ir Mikelono, turi atitikti šiuos reikalavimus:</text:span></text:p>
      <text:p text:style-name="P55"><text:span text:style-name="T56">2.2.1</text:span><text:span text:style-name="T57">. kiekvieną siuntą turi lydėti originalus numeruotas patvirtintas veterinarijos sertifikatas, kuris turi būti surašytas viename lape, visas užpildytas, pasirašytas, datuotas,</text:span></text:p>
      <text:p text:style-name="P58"><text:span text:style-name="T59">2.2.2</text:span><text:span text:style-name="T60">. produktai turi būti pagaminti patvirtintose įmonėse, gamykliniu</text:span><text:span text:style-name="T61">ose laivuose, šaltuosiuose sandėliuose ar registruotuose laivuose-šaldytuvuose,</text:span></text:p>
      <text:p text:style-name="P62"><text:span text:style-name="T63">2.2.3</text:span><text:span text:style-name="T64">. ant visų pakuočių, išskyrus dideliais kiekiais sušaldytus žuvų produktus, skirtus konservuotiems maisto produktams gaminti, turi būti neištrinamomis raidėmis užrašyt</text:span><text:span text:style-name="T65">as žodis SAINT PIERRE ET MIQUELON ir įmonės, gamyklinio laivo, šaltojo sandėlio ar laivo-šaldytuvo patvirtinimo arba registracijos numeris,</text:span></text:p>
      <text:p text:style-name="P66"><text:span text:style-name="T67">2.2.4</text:span><text:span text:style-name="T68">. 2.2.1 punkte nurodytas veterinarijos sertifikatas turi būti surašytas lietuvių kalba ir šalies eksportuot</text:span><text:span text:style-name="T69">ojos kalba,</text:span></text:p>
      <text:p text:style-name="P70"><text:span text:style-name="T71">2.2.5</text:span><text:span text:style-name="T72">. sertifikate turi būti DSA atstovo vardas, pavardė, pareigos, parašas ir oficialus antspaudas, kurio spalva turi skirtis nuo teksto spalvos.</text:span></text:p>
      <text:p text:style-name="P73"><text:span text:style-name="T74">3</text:span><text:span text:style-name="T75">.<text:s/></text:span><text:span text:style-name="T76">Pavedu</text:span><text:span text:style-name="T77"><text:s/>įsakymo vykdymo kontrolę Pasienio ir transporto valstybinės veterinarijos t</text:span><text:span text:style-name="T78">arnybos viršininkui Donatui Jonauskui.</text:span></text:p>
      <text:p text:style-name="P79"/>
      <text:p text:style-name="P80"/>
      <text:p text:style-name="P81">DIREKTORIUS<text:tab/>KAZIMIERAS LUKAUSKAS</text:p>
      <text:p text:style-name="P82">______________</text:p>
      <text:p text:style-name="P83"/>
      <text:soft-page-break/>
      <text:p text:style-name="P84"><text:span text:style-name="T85">PATVIRTINTA</text:span></text:p>
      <text:p text:style-name="P86">Valstybinės maisto ir veterinarijos tarnybos</text:p>
      <text:p text:style-name="P87">direktoriaus 2004 m. balandžio 28 d. įsakymu<text:s/></text:p>
      <text:p text:style-name="P88">Nr. 395</text:p>
      <text:p text:style-name="P89"/>
      <text:p text:style-name="P90"><text:span text:style-name="T91">VETERINARIJOS SERTIFIKATAS</text:span></text:p>
      <text:p text:style-name="P92">ŽUVŲ PRODUKTAMS,<text:s/>IŠSKYRUS DVIGELDŽIUS MOLIUSKUS, DYGIAODŽIUS, GAUBTAGYVIUS IR JŪRŲ PILVAKOJUS, KILUSIEMS IŠ SEN PJERO IR MIKELONO, EKSPORTUOJAMIEMS Į LIETUVOS RESPUBLIKĄ</text:p>
      <text:p text:style-name="P93"><text:span text:style-name="T94">VETERINARY CERTIFICATE FOR FISHERY PRODUCTS ORIGINATING IN SAINT PIERRE ET MIQUELON AND INTENDED FOR EX</text:span><text:span text:style-name="T95">PORT TO THE REPUBLIC OF LITHUANIA, EXCLUDING BIVALVE MOLLUSCS, ECHINODERMS, TUNICATES AND MARINE GASTROPODS IN WHATEVER FORM</text:span></text:p>
      <text:p text:style-name="P96"/>
      <text:p text:style-name="P97"><text:span text:style-name="T98">Nr./Reference No.</text:span></text:p>
      <text:p text:style-name="P99"/>
      <text:p text:style-name="P100"><text:span text:style-name="T101">Šalis siuntėja: Sen Pjeras ir Mikelonas</text:span></text:p>
      <text:p text:style-name="P102"><text:span text:style-name="T103">Country of dispatch: Saint Pierre et Miquelon</text:span></text:p>
      <text:p text:style-name="P104"><text:span text:style-name="T105">Kompetentinga ins</text:span><text:span text:style-name="T106">titucija:</text:span></text:p>
      <text:p text:style-name="P107"><text:span text:style-name="T108">Competent authority: Direction des Services de l'Agriculture: Services Veterinaires (DSA)</text:span></text:p>
      <text:p text:style-name="P109"/>
      <text:p text:style-name="P110"><text:span text:style-name="T111">I. Produktų tapatumo nustatymas</text:span></text:p>
      <text:p text:style-name="P112"><text:span text:style-name="T113">Identification of the fishery products</text:span></text:p>
      <text:p text:style-name="P114"/>
      <text:p text:style-name="P115"><text:span text:style-name="T116">Žuvų/vandens gyvūnų produktų aprašymas (1):</text:span></text:p>
      <text:p text:style-name="P117"><text:span text:style-name="T118">Description of fishery/aquacu</text:span><text:span text:style-name="T119">lture products (1):</text:span><text:span text:style-name="T120"><text:tab/></text:span></text:p>
      <text:p text:style-name="P121"><text:span text:style-name="T122">Rūšis (mokslinis pavadinimas):</text:span></text:p>
      <text:p text:style-name="P123"><text:span text:style-name="T124">Species (scientific name):</text:span><text:span text:style-name="T125"><text:tab/></text:span></text:p>
      <text:p text:style-name="P126"><text:span text:style-name="T127">Produktų pateikimas ir apdorojimas (2):</text:span></text:p>
      <text:p text:style-name="P128"><text:span text:style-name="T129">Presentation of product and type of treatment (2):</text:span><text:span text:style-name="T130"><text:tab/></text:span></text:p>
      <text:p text:style-name="P131"><text:span text:style-name="T132">Kodas (jei yra):</text:span></text:p>
      <text:p text:style-name="P133"><text:span text:style-name="T134">Code number (where available):</text:span><text:span text:style-name="T135"><text:tab/></text:span></text:p>
      <text:p text:style-name="P136"><text:span text:style-name="T137">Pakuotė:</text:span></text:p>
      <text:p text:style-name="P138"><text:span text:style-name="T139">Type of<text:s/></text:span><text:span text:style-name="T140">packages:</text:span><text:span text:style-name="T141"><text:tab/></text:span></text:p>
      <text:p text:style-name="P142"><text:span text:style-name="T143">Pakuočių skaičius:</text:span></text:p>
      <text:p text:style-name="P144"><text:span text:style-name="T145">Number of packages:</text:span><text:span text:style-name="T146"><text:tab/></text:span></text:p>
      <text:p text:style-name="P147"><text:span text:style-name="T148">Svoris neto:</text:span></text:p>
      <text:p text:style-name="P149"><text:span text:style-name="T150">Net weight:</text:span><text:span text:style-name="T151"><text:tab/></text:span></text:p>
      <text:p text:style-name="P152"><text:span text:style-name="T153">Sandėliavimo ir transportavimo temperatūra:</text:span></text:p>
      <text:p text:style-name="P154"><text:span text:style-name="T155">Requisite storage and transport temperature:</text:span><text:span text:style-name="T156"><text:tab/></text:span></text:p>
      <text:p text:style-name="P157"/>
      <text:p text:style-name="P158"><text:span text:style-name="T159">II</text:span><text:span text:style-name="T160">. Produktų kilmė</text:span></text:p>
      <text:p text:style-name="P161"><text:span text:style-name="T162">Origin of products</text:span></text:p>
      <text:p text:style-name="P163"/>
      <text:p text:style-name="P164">Įmonės, gamyklinio laivo, šaltojo sandėlio pavadinimas ir patvirtintas/registruotas numeris, laivo-šaldytuvo, patvirtinto DSA eksportui į ES, pavadinimas ir numeris:</text:p>
      <text:p text:style-name="P165"><text:span text:style-name="T166">Name(s) and official approval/registration number(s) of establishments(s), factory vessel(s), or cold store (s) approve</text:span><text:span text:style-name="T167">d or freezer vessel(s) registered by the DSA for export to EC:</text:span></text:p>
      <text:p text:style-name="P168"><text:tab/></text:p>
      <text:p text:style-name="P169"/>
      <text:p text:style-name="P170"><text:span text:style-name="T171">III</text:span><text:span text:style-name="T172">. Produktų paskirtis</text:span></text:p>
      <text:p text:style-name="P173"><text:span text:style-name="T174">Destination of products</text:span></text:p>
      <text:p text:style-name="P175"/>
      <text:p text:style-name="P176">Produktai siunčiami iš:</text:p>
      <text:p text:style-name="P177"><text:span text:style-name="T178">The products are dispatched from:</text:span><text:span text:style-name="T179"><text:tab/></text:span></text:p>
      <text:p text:style-name="P180"><text:span text:style-name="T181"><text:tab/>(išsiuntimo vieta/</text:span><text:span text:style-name="T182">place of dispatch</text:span><text:span text:style-name="T183">)</text:span></text:p>
      <text:p text:style-name="P184"><text:span text:style-name="T185">į:/</text:span><text:span text:style-name="T186">to:</text:span><text:span text:style-name="T187"><text:tab/></text:span></text:p>
      <text:p text:style-name="P188"><text:span text:style-name="T189"><text:tab/>(paskirties šalis ir<text:s/></text:span><text:span text:style-name="T190">vieta/</text:span><text:span text:style-name="T191">country and place of destination</text:span><text:span text:style-name="T192">)</text:span></text:p>
      <text:p text:style-name="P193"/>
      <text:p text:style-name="P194"><text:span text:style-name="T195">transporto priemone:</text:span></text:p>
      <text:p text:style-name="P196"><text:span text:style-name="T197">by the following means of transport:</text:span><text:span text:style-name="T198"><text:tab/></text:span></text:p>
      <text:p text:style-name="P199"><text:span text:style-name="T200">Siuntėjo pavadinimas ir adresas:</text:span></text:p>
      <text:p text:style-name="P201"><text:span text:style-name="T202">Name and address of dispatcher:</text:span><text:span text:style-name="T203"><text:tab/></text:span></text:p>
      <text:p text:style-name="P204"><text:span text:style-name="T205">Gavėjo pavadinimas ir paskirties vietos adresas:</text:span></text:p>
      <text:p text:style-name="P206"><text:span text:style-name="T207">Name of consignee and address<text:s/></text:span><text:span text:style-name="T208">at the place of destination:</text:span><text:span text:style-name="T209"><text:tab/></text:span></text:p>
      <text:p text:style-name="P210"/>
      <text:p text:style-name="P211"><text:span text:style-name="T212">IV</text:span><text:span text:style-name="T213">. Sveikumo patvirtinimas</text:span></text:p>
      <text:p text:style-name="P214"><text:span text:style-name="T215">Health attestation</text:span></text:p>
      <text:p text:style-name="P216"/>
      <text:p text:style-name="P217">Oficialus inspektorius patvirtina, kad žuvų ar vandens gyvūnų produktai:</text:p>
      <text:p text:style-name="P218"><text:span text:style-name="T219">The official inspector hereby certifies that the fishery or aquaculture products specified abov</text:span><text:span text:style-name="T220">e:</text:span></text:p>
      <text:p text:style-name="P221"><text:span text:style-name="T222">1</text:span><text:span text:style-name="T223">. Sugauti ir tvarkyti laivuose pagal 1992 m. birželio 16 d. Tarybos direktyvos 92/48/EEB reikalavimus.</text:span></text:p>
      <text:p text:style-name="P224"><text:span text:style-name="T225">Were caught and handled on board vessels in accordance with the health rules laid down by Directive 92/48/EEC.</text:span></text:p>
      <text:p text:style-name="P226"><text:span text:style-name="T227">2</text:span><text:span text:style-name="T228">. Iškrauti, tvarkomi, jei</text:span><text:span text:style-name="T229"><text:s/>reikia – įpakuoti, paruošti, apdoroti, šaldyti, atitirpinti ir sandėliuoti, laikantis higienos reikalavimų, nurodytų 1991 m. liepos 22 d. Tarybos direktyvos 91/493/EEB priedo II, III ir IV skyriuose.</text:span></text:p>
      <text:p text:style-name="P230"><text:span text:style-name="T231">Were landed, handled and where appropriate packaged</text:span><text:span text:style-name="T232">, prepared, processed, frozen, thawed and stored hygienically in compliance with the requirements laid down in Chapters II, III and IV of the Annex to Directive 91/493/EEC.</text:span></text:p>
      <text:p text:style-name="P233"><text:span text:style-name="T234">3</text:span><text:span text:style-name="T235">. Ištirti, kaip nurodyta 1991 m. liepos 22 d. Tarybos direktyvos 91/493/EEB pr</text:span><text:span text:style-name="T236">iedo V skyriuje.</text:span></text:p>
      <text:p text:style-name="P237"><text:span text:style-name="T238">Have undergone health controls in accordance with Chapter V of the Annex to Directive 91/493/EEC.</text:span></text:p>
      <text:p text:style-name="P239"><text:span text:style-name="T240">4</text:span><text:span text:style-name="T241">. Supakuoti, paženklinti, sandėliuoti ir transportuoti pagal 1991 m. liepos 22 d. Tarybos direktyvos 91/493/EEB priedo VI, VII ir VI</text:span><text:span text:style-name="T242">II skyrių reikalavimus.</text:span></text:p>
      <text:p text:style-name="P243"><text:span text:style-name="T244">Are packaged, marked, stored and transported in accordance with Chapters VI, VII and VIII of the Annex to the directive 91/493/ EEC.</text:span></text:p>
      <text:p text:style-name="P245"><text:span text:style-name="T246">5</text:span><text:span text:style-name="T247">. Nėra iš nuodingų ar turinčių biotoksinų rūšių žuvų.</text:span></text:p>
      <text:p text:style-name="P248"><text:span text:style-name="T249">Do not come from toxic species<text:s/></text:span><text:span text:style-name="T250">or species containing biotoxins.</text:span></text:p>
      <text:p text:style-name="P251"><text:span text:style-name="T252">6</text:span><text:span text:style-name="T253">. Buvo įvertinti organoleptiškai, atlikti parazitologiniai, cheminiai ir mikrobiologiniai tyrimai, nustatyti žuvų kategorijoms pagal 1991 m. liepos 22 d. Tarybos direktyvą 91/493/EEB ir ją įdiegiančius sprendimus.</text:span></text:p>
      <text:p text:style-name="P254"><text:span text:style-name="T255">Have satisfactory undergone the organoleptic, parasitological, chemical and microbiological checks laid down for certain categories of fishery products by Directive 91/493/EEC and in the implementing decisions thereto.</text:span></text:p>
      <text:p text:style-name="P256"/>
      <text:p text:style-name="P257"><text:span text:style-name="T258">Žemiau pasirašęs oficialus inspekt</text:span><text:span text:style-name="T259">orius patvirtina, kad yra susipažinęs su Tarybos direktyvomis: 1991 m. liepos 22 d. 91/493/EEB ir 1992 m. birželio 16 d. 92/48/EEB – bei 2003 m. rugpjūčio 18 d. Komisijos sprendimu 2003/609/EB.</text:span></text:p>
      <text:p text:style-name="P260"><text:span text:style-name="T261">The undersigned official inspector hereby declares that he i</text:span><text:span text:style-name="T262">s aware of the provisions of Directive 91/493/EEC, Directive 92/ 48/EEC and Decision 2003/609/EC.</text:span></text:p>
      <text:p text:style-name="P263"/>
      <text:soft-page-break/>
      <text:p text:style-name="P264"><text:span text:style-name="T265">Surašyta/</text:span><text:span text:style-name="T266">Done at</text:span><text:span text:style-name="T267">..........................................................<text:s/></text:span><text:span text:style-name="T268">on</text:span><text:span text:style-name="T269"><text:tab/></text:span></text:p>
      <text:p text:style-name="P270"><text:span text:style-name="T271"><text:tab/>(vieta/</text:span><text:span text:style-name="T272">place</text:span><text:span text:style-name="T273">)</text:span><text:span text:style-name="T274"><text:tab/>(data/</text:span><text:span text:style-name="T275">date</text:span><text:span text:style-name="T276">)</text:span></text:p>
      <text:p text:style-name="P277"/>
      <text:p text:style-name="P278"><text:span text:style-name="T279">Oficialus antspaudas/</text:span><text:span text:style-name="T280">Official stamp (3)</text:span></text:p>
      <text:p text:style-name="P281"/>
      <text:p text:style-name="P282">..................................................................</text:p>
      <text:p text:style-name="P283"><text:span text:style-name="T284">(oficialaus inspektoriaus parašas</text:span></text:p>
      <text:p text:style-name="P285"><text:span text:style-name="T286">Signature of official inspector (3))</text:span></text:p>
      <text:p text:style-name="P287"/>
      <text:p text:style-name="P288">...................................................................</text:p>
      <text:p text:style-name="P289"><text:span text:style-name="T290">(pasirašiusio asmens vardas, pavardė didžiosi</text:span><text:span text:style-name="T291">omis raidėmis, pareigos ir kvalifikacija</text:span></text:p>
      <text:p text:style-name="P292"><text:span text:style-name="T293">Name in capital letters, capacity and qualification of person signing)</text:span></text:p>
      <text:p text:style-name="P294"/>
      <text:p text:style-name="P295"><text:span text:style-name="T296">(1) išbraukti žodžius, kurie netinka/</text:span><text:span text:style-name="T297">delete where applicable</text:span></text:p>
      <text:p text:style-name="P298"><text:span text:style-name="T299">(2) gyvi, atšaldyti, sušaldyti, sūdyti, rūkyti, konservuoti ir kt./</text:span><text:span text:style-name="T300">live, refri</text:span><text:span text:style-name="T301">gerated, frozen, salted, smoked, preserved, etc.</text:span></text:p>
      <text:p text:style-name="P302"><text:span text:style-name="T303">(3) antspaudo ir parašo spalva turi skirtis nuo teksto spalvos/</text:span><text:span text:style-name="T304">the stamp and signature must be in colour different from that of the printing.</text:span></text:p>
      <text:p text:style-name="P305">______________</text:p>
      <text:p text:style-name="P306"/>
      <text:soft-page-break/>
      <text:p text:style-name="P307"><text:span text:style-name="T308">PATVIRTINTA</text:span></text:p>
      <text:p text:style-name="P309">Valstybinės maisto ir<text:s/>veterinarijos tarnybos</text:p>
      <text:p text:style-name="P310">direktoriaus 2004 m. balandžio 28 d. įsakymu<text:s/></text:p>
      <text:p text:style-name="P311">Nr. B1-395</text:p>
      <text:p text:style-name="P312"/>
      <text:p text:style-name="P313"><text:span text:style-name="T314">SEN PJERO IR MIKELONO PERDIRBIMO ĮMONIŲ, PATVIRTINTŲ ŽUVŲ PRODUKTŲ EKSPORTUI Į LIETUVOS RESPUBLIKĄ, SĄRAŠA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umeris</text:p>
          </table:table-cell>
          <table:table-cell table:style-name="TableCell324">
            <text:p text:style-name="P325">Pavadinimas (originalo kalba)</text:p>
          </table:table-cell>
          <table:table-cell table:style-name="TableCell326">
            <text:p text:style-name="P327">Adresas (originalo kalba)</text:p>
          </table:table-cell>
          <table:table-cell table:style-name="TableCell328">
            <text:p text:style-name="P329">Kategorija*</text:p>
          </table:table-cell>
        </table:table-row>
        <table:table-row table:style-name="TableRow330">
          <table:table-cell table:style-name="TableCell331">
            <text:p text:style-name="P332">975-02-01</text:p>
          </table:table-cell>
          <table:table-cell table:style-name="TableCell333">
            <text:p text:style-name="P334">INTERPECHE</text:p>
          </table:table-cell>
          <table:table-cell table:style-name="TableCell335">
            <text:p text:style-name="P336">BD CONSTANT COLMAY- SAINT-PJERE</text:p>
          </table:table-cell>
          <table:table-cell table:style-name="TableCell337">
            <text:p text:style-name="P338">PĮ</text:p>
          </table:table-cell>
        </table:table-row>
        <table:table-row table:style-name="TableRow339">
          <table:table-cell table:style-name="TableCell340">
            <text:p text:style-name="P341">975-02-03</text:p>
          </table:table-cell>
          <table:table-cell table:style-name="TableCell342">
            <text:p text:style-name="P343">SOCIĖTĖ DES NOVELLES PĖCHERIES</text:p>
          </table:table-cell>
          <table:table-cell table:style-name="TableCell344">
            <text:p text:style-name="P345">BD CONSTANT COLMAY- SAINT-PJERE</text:p>
          </table:table-cell>
          <table:table-cell table:style-name="TableCell346">
            <text:p text:style-name="P347">PĮ</text:p>
          </table:table-cell>
        </table:table-row>
        <table:table-row table:style-name="TableRow348">
          <table:table-cell table:style-name="TableCell349">
            <text:p text:style-name="P350">975-02-02</text:p>
          </table:table-cell>
          <table:table-cell table:style-name="TableCell351">
            <text:p text:style-name="P352">SOCIĖTĖ NOUVELLE DES PĖCHES DE MIQUELON</text:p>
          </table:table-cell>
          <table:table-cell table:style-name="TableCell353">
            <text:p text:style-name="P354">RUE DES ACADIENS- MIQUELON</text:p>
          </table:table-cell>
          <table:table-cell table:style-name="TableCell355">
            <text:p text:style-name="P356">PĮ</text:p>
          </table:table-cell>
        </table:table-row>
      </table:table>
      <text:p text:style-name="P357">PĮ – perdirbimo įmonė</text:p>
      <text:p text:style-name="P358">______________</text:p>
      <text:p text:style-name="P3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12:00Z</meta:creation-date>
    <dc:date>2015-06-26T14:12:00Z</dc:date>
    <meta:template xlink:href="Normal" xlink:type="simple"/>
    <meta:editing-cycles>2</meta:editing-cycles>
    <meta:editing-duration>PT0S</meta:editing-duration>
    <meta:document-statistic meta:page-count="5" meta:paragraph-count="144" meta:word-count="1111" meta:character-count="8514" meta:row-count="328" meta:non-whitespace-character-count="7547"/>
  </office:meta>
</office:document-meta>
</file>