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<text:span text:style-name="T12">DĖL SVEIKATOS APSAUGOS MINISTERIJOS 1995 06 30 ĮSAKYMU NR. 342</text:span><text:span text:style-name="T13"><text:s/></text:span><text:span text:style-name="T14">PATVIRTINTOS VAISTŲ KAINŲ NUSTATYMO IR TAIKYMO TVARKOS DALINIO</text:span></text:p>
      <text:p text:style-name="P15">PAKEITIMO</text:p>
      <text:p text:style-name="P16"/>
      <text:p text:style-name="P17">1996 m. balandžio 26 d. Nr. 225</text:p>
      <text:p text:style-name="P18">Vilnius</text:p>
      <text:p text:style-name="P19"/>
      <text:p text:style-name="P20"/>
      <text:p text:style-name="P21"><text:span text:style-name="T22">ĮSAKAU:</text:span></text:p>
      <text:p text:style-name="P23"><text:span text:style-name="T24">Išbraukti Sveikatos apsaugos ministerijos 1995 m. birželio 30 d. įsakymu Nr. 342 patvirtintos Vaistų kainų nustatymo ir taikymo tvarkos 2.4 punkto trečiąją pastraipą.</text:span></text:p>
      <text:p text:style-name="P25"/>
      <text:p text:style-name="P26"/>
      <text:p text:style-name="P27"/>
      <text:p text:style-name="P28">SVEIKATOS APSAUGOS MINISTRAS<text:tab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11:52:00Z</meta:creation-date>
    <dc:date>2018-01-22T11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75" meta:row-count="14" meta:non-whitespace-character-count="418"/>
  </office:meta>
</office:document-meta>
</file>