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indent="0.4923in"/>
      <style:text-properties fo:text-transform="uppercase" fo:color="#000000" style:language-asian="lt" style:country-asian="LT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NACIONALINĖS MOKĖJIMO AGENTŪROS PRIE LIETUVOS RESPUBLIKOS ŽEMĖS ŪKIO MINISTERIJOS DIREKTORIUS</text:span></text:p>
      <text:p text:style-name="P9"/>
      <text:p text:style-name="P10">Į S A K Y M A S</text:p>
      <text:p text:style-name="P11">DĖL PARAIŠKŲ PATEIKIMO PARAMAI GAUTI PAGAL ŪKIŲ MODERNIZAVIMO DALINIO FINANSAVIMO TAISYKLES</text:p>
      <text:p text:style-name="P12"/>
      <text:p text:style-name="P13">2003 m. kovo 28 d. Nr. BR1-67</text:p>
      <text:p text:style-name="P14">Vilnius</text:p>
      <text:p text:style-name="P15"/>
      <text:p text:style-name="P16"><text:span text:style-name="T17">Vadovaudamasis Lietuvos Respublikos žemės ūkio ministro 2003 m. kovo 20 d. įsakymu Nr. 3D-109 „Dėl Ūkių modernizavimo dalinio finansavimo, Ūkininkų rėmimo fondo ir Kaimo rėmimo fondo lėšomis nutiestų elektros linijų, pastatytų transfo</text:span><text:span text:style-name="T18">rmatorinių pastočių techninės inventorizacijos, teisinės registracijos ir nepriklausomo vertinimo kompensavimo bei Jaunųjų ūkininkų negyvenamųjų pastatų, reikalingų žemės ūkio veiklai vykdyti, statybos dalinio kompensavimo taisyklių patvirtinimo“ (Žin., 20</text:span><text:span text:style-name="T19">03, Nr.<text:s/></text:span><text:a xlink:href="https://www.e-tar.lt/portal/lt/legalAct/TAR.3F8F5B775327" office:target-frame-name="_blank" xlink:show="new"><text:span text:style-name="T20">29-1210</text:span></text:a><text:span text:style-name="T21">) patvirtintų Ūkių modernizavimo dalinio finansavimo taisyklių 17 punktu:</text:span></text:p>
      <text:p text:style-name="P22"><text:span text:style-name="T23">1</text:span><text:span text:style-name="T24">.<text:s/></text:span><text:span text:style-name="T25">Nustatau</text:span><text:span text:style-name="T26"><text:s/>paraiškų paramai gauti pagal Ūkių modernizavimo dalinio finansavimo tais</text:span><text:span text:style-name="T27">ykles pateikimo Nacionalinės mokėjimo agentūros prie Žemės ūkio ministerijos teritoriniams skyriams terminą nuo 2003 m. balandžio 7 d. iki 2003 m. gegužės 5 d. (įskaitytinai).</text:span></text:p>
      <text:p text:style-name="P28"><text:span text:style-name="T29">2</text:span><text:span text:style-name="T30">.<text:s/></text:span><text:span text:style-name="T31">Pavedu</text:span><text:span text:style-name="T32"><text:s/>įsakymo vykdymą kontroliuoti Tiesioginių išmokų skyriaus vedėjui,<text:s/></text:span><text:span text:style-name="T33">laikinai einančiam Nacionalinės paramos departamento direktoriaus pareigas, Tomui Jackūnui.</text:span></text:p>
      <text:p text:style-name="P34"/>
      <text:p text:style-name="P35"/>
      <text:p text:style-name="P36"><text:span text:style-name="T37">DIREKTORIUS</text:span><text:span text:style-name="T38"><text:tab/>EVALDAS ČIJAUSKAS</text:span></text:p>
      <text:p text:style-name="P39">______________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7:11:00Z</meta:creation-date>
    <dc:date>2015-09-23T17:11:00Z</dc:date>
    <meta:template xlink:href="Normal" xlink:type="simple"/>
    <meta:editing-cycles>2</meta:editing-cycles>
    <meta:editing-duration>PT0S</meta:editing-duration>
    <meta:document-statistic meta:page-count="1" meta:paragraph-count="12" meta:word-count="174" meta:character-count="1382" meta:row-count="43" meta:non-whitespace-character-count="1220"/>
  </office:meta>
</office:document-meta>
</file>