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text-transform="uppercase"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align="center"/>
      <style:text-properties fo:color="#000000"/>
    </style:style>
    <style:style style:name="P37" style:parent-style-name="Normal" style:family="paragraph">
      <style:paragraph-properties fo:text-indent="0.4923in"/>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2 M. BALANDŽIO 10 D. ĮSAKYMO NR. 164 „DĖL TECHNINĖS BŪKLĖS TIKRINIMO ĮSTAIGŲ PRIŽIŪRIMŲ BEI POTENCIALIAI PAVOJINGŲ ĮRENGINIŲ VALSTYBĖS REGISTRE REGISTRUOJAMŲ POTENCIALIAI PAVOJINGŲ MEDICININIŲ TECHNINIŲ ĮRENGINIŲ, NURODANT JŲ PARAMETRUS, SĄRAŠO TVIRTINIMO“ PRIPAŽINIMO NETEKUSIU GALIOS</text:p>
      <text:p text:style-name="P12"/>
      <text:p text:style-name="P13">2005 m. sausio 25 d. Nr. V-59</text:p>
      <text:p text:style-name="P14">Vilnius</text:p>
      <text:p text:style-name="P15"/>
      <text:p text:style-name="P16"><text:span text:style-name="T17">Vadovaudamasis Lietuvos Res</text:span><text:span text:style-name="T18">publikos Vyriausybės 2001 m. birželio 29 d. nutarimu Nr. 817 „Dėl teisės aktų, būtinų Lietuvos Respublikos potencialiai pavojingų įrenginių priežiūros įstatymui įgyvendinti, patvirtinimo“ (Žin., 2001, Nr.<text:s/></text:span><text:a xlink:href="https://www.e-tar.lt/portal/lt/legalAct/TAR.7D9B29C93EB5" office:target-frame-name="_blank" xlink:show="new"><text:span text:style-name="T19">57-2053</text:span></text:a><text:span text:style-name="T20">; 2004, Nr.<text:s/></text:span><text:a xlink:href="https://www.e-tar.lt/portal/lt/legalAct/TAR.739A4B856726" office:target-frame-name="_blank" xlink:show="new"><text:span text:style-name="T21">133-4802</text:span></text:a><text:span text:style-name="T22">),</text:span></text:p>
      <text:p text:style-name="P23"><text:span text:style-name="T24">pripažįstu</text:span><text:span text:style-name="T25"><text:s/>netekusiu galios Lietuvos Respublikos sveikatos apsaugos ministro 2002 m. balandžio 10 d. įsakymą Nr. 164<text:s/></text:span><text:span text:style-name="T26">„Dėl<text:s/></text:span><text:span text:style-name="T27">t</text:span><text:span text:style-name="T28">echninės būklės tikrinimo įstaigų prižiūrimų bei potencialiai pavojingų įrenginių valstybės registre registruojamų potencialiai pavojingų medicininių techninių įrenginių, nurodant jų parametrus, sąrašo tvirtinimo“ (Žin., 2002, Nr.<text:s/></text:span><text:a xlink:href="https://www.e-tar.lt/portal/lt/legalAct/TAR.01AEF54948E9" office:target-frame-name="_blank" xlink:show="new"><text:span text:style-name="T29">40-1520</text:span></text:a><text:span text:style-name="T30">).</text:span></text:p>
      <text:p text:style-name="P31"/>
      <text:p text:style-name="P32"/>
      <text:p text:style-name="P33"><text:span text:style-name="T34">SVEIKATOS APSAUGOS MINISTRAS</text:span><text:span text:style-name="T35"><text:tab/>ŽILVINAS PADAIGA</text:span></text:p>
      <text:p text:style-name="P36">______________</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5T12:13:00Z</meta:creation-date>
    <dc:date>2015-07-05T12:13:00Z</dc:date>
    <meta:template xlink:href="Normal" xlink:type="simple"/>
    <meta:editing-cycles>2</meta:editing-cycles>
    <meta:editing-duration>PT0S</meta:editing-duration>
    <meta:document-statistic meta:page-count="1" meta:paragraph-count="12" meta:word-count="173" meta:character-count="1374" meta:row-count="40" meta:non-whitespace-character-count="1213"/>
  </office:meta>
</office:document-meta>
</file>