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text-align="center"/>
    </style:style>
  </office:automatic-styles>
  <office:body>
    <office:text text:use-soft-page-breaks="true">
      <text:p text:style-name="P1">LIETUVOS RADIJO IR TELEVIZIJOS KOMISIJOS<text:s/></text:p>
      <text:p text:style-name="P2">SPRENDIMAS</text:p>
      <text:p text:style-name="P3"/>
      <text:p text:style-name="P4"><text:span text:style-name="T5">DĖL R. VALAUSKO FIRMOS „ŽEMAITIJOS RADIJAS“ TRANSLIAVIMO LICENCIJOS NR. R066 GALIOJIMO LAIKINO SUSTABDYMO</text:span></text:p>
      <text:p text:style-name="P6"/>
      <text:p text:style-name="P7">2008 m. balandžio 2 d. Nr. 40<text:s/></text:p>
      <text:p text:style-name="P8">Vilnius</text:p>
      <text:p text:style-name="Normal"/>
      <text:p text:style-name="P9">Lietuvos radijo ir televizijos komisija (toliau – Komisija) kontroliuodama, kaip transliuotojai laikosi Visuomenės informavimo įstatymo ir Komisijos sprendimų reikalavimų,<text:s/><text:span text:style-name="T10">nustat</text:span>ė:</text:p>
      <text:p text:style-name="P11">1999-12-23 Komisijos sprendimu Nr. 55 „Dėl licencijų suteikimo“ R. Valausko firmai „Žemaitijos radijas“ buvo išduota terminuota transliavimo licencija Nr. R066 radijo programai „Žemaitijos radijas“ transliuoti per antžeminę analoginę radijo stotį 95,4 MHz dažniu Telšiuose. Šio sprendimo Priedo Nr. 121 punktas nustatė 3 MGL dydžio mokestį už licenciją per metus.</text:p>
      <text:p text:style-name="P12">2005-03-23 Komisijos sprendimo Nr. 44 „Dėl naujos redakcijos licencijų išdavimo“ 12 punktu R. Valausko firmai „Žemaitijos radijas“ terminuota licencija buvo pakeista į neterminuotą ir išduota naujos redakcijos neterminuota transliavimo licencija Nr. R066.</text:p>
      <text:p text:style-name="P13">VšĮ „Spaudos, radijo ir televizijos rėmimo fondas“ (toliau – Fondas) 2007-11-30 raštu Nr. 032 informavo Komisiją, kad R. Valausko firma „Žemaitijos radijas“ (įmonės kodas 180263936) yra nesumokėjusi mokesčio už licenciją (Nr. R066) Fondui už<text:s/>2000-2007 metus.</text:p>
      <text:p text:style-name="P14">Komisija 2007-12-14 raštu Nr. 460 pareikalavo, kad R. Valausko firma „Žemaitijos radijas“ iki 2007-12-29 sumokėtų Fondui nesumokėtą užmokestį už licenciją Nr. R066.</text:p>
      <text:p text:style-name="P15">Fondas 2008-01-11 raštu Nr. 08-02 vėl informavo Komisiją, kad R. Valausko<text:s/>firma „Žemaitijos radijas“ užmokesčio už licenciją Nr. R066 nėra sumokėjusi už 2001-2007 metus ir žada šį užmokestį sumokėti 2008 m. sausio mėnesį.</text:p>
      <text:p text:style-name="P16">Komisija 2008-02-11 raštu Nr. 68 dar kartą kreipėsi į R. Valausko firmą „Žemaitijos radijas“ prašydama iki<text:s/>2008-02-19 pateikti dokumentus, patvirtinančius užmokesčio už licenciją Nr. R066 sumokėjimą už 2001-2007m. Dokumentai apie užmokesčio už licenciją Nr. R066 sumokėjimą už 2001-2007 metus iki rašte nurodyto termino (2008-02-19) Komisijai nebuvo pateikti.</text:p>
      <text:p text:style-name="P17">Komisija 2008-03-05 raštu Nr. 102 kreipėsi į Fondą prašydama iki 2008-03-12 informuoti Komisiją, ar R. Valausko firma „Žemaitijos radijas“ sumokėjo Fondui užmokestį už licenciją Nr. R066 už 2001-2008 metus.</text:p>
      <text:p text:style-name="P18">Fondas 2008-03-05 raštu Nr. 017 informavo Komisiją,<text:s/>kad R. Valausko firma „Žemaitijos radijas“ nesumokėjo užmokesčio už licenciją Nr. R066 už 2001-2008 metus.</text:p>
      <text:p text:style-name="P19">Komisija 2008-03-13 raštu Nr. 111 kreipėsi į R. Valausko firmą „Žemaitijos radijas“ prašydama iki 2008-03-27 pateikti raštiškus paaiškinimus, dėl kokių priežasčių nėra mokamas užmokestis už licenciją Nr. R066. Be to, šiuo raštu R. Valausko firma „Žemaitijos radijas“ buvo informuota, kad 2008-04-02 Komisijos posėdyje bus svarstomas klausimas dėl nuobaudos R. Valausko firmai „Žemaitijos radijas“ taikymo<text:s/>už laiku nesumokėtą užmokestį už licenciją.</text:p>
      <text:p text:style-name="P20">Raštiško paaiškinimo R. Valausko firma „Žemaitijos radijas“ Komisijai nepateikė.</text:p>
      <text:p text:style-name="P21">Lietuvos radijo ir televizijos komisija<text:s/><text:span text:style-name="T22">konstatuoj</text:span>a:</text:p>
      <text:p text:style-name="P23">Visuomenės informavimo įstatymo (Žin., 1996, Nr.<text:s/><text:a xlink:href="https://www.e-tar.lt/portal/lt/legalAct/TAR.065AB8483E1E" office:target-frame-name="_blank" xlink:show="new"><text:span text:style-name="T24">71-1706</text:span></text:a>; 2000, Nr.<text:s/><text:a xlink:href="https://www.e-tar.lt/portal/lt/legalAct/TAR.FF51C7389E77" office:target-frame-name="_blank" xlink:show="new"><text:span text:style-name="T25">75-2272</text:span></text:a><text:s/>redakcija, galiojusi iki 2006-09-01) 31 straipsnio 12 dalis nustatė, kad licencijos mokesčio dydį nustato Komisija. Licencijos mokestis pervedamas Spaudos, radijo ir televizijos rėmimo fondui garso ir vaizdo projektams remti.</text:p>
      <text:p text:style-name="P26">1999-12-22 Radijo ir televizijos komisijos sprendimo Nr. 53 „Dėl licencijos mokesčio“ (redakcija, galiojusi iki 2007-03-17) 2 punktas, 2001-05-02 sprendimu Nr. 47 patvirtintų<text:s/><text:soft-page-break/>Transliavimo ir retransliavimo veiklos licencijavimo taisyklių (redakcija, galiojusi iki 2004-12-18) 4.12 punktas nustatė, kad licencijos mokestis sumokamas į Spaudos, radijo ir televizijos rėmimo fondą už visą<text:s/>licencijos galiojimo laiką arba mokamas dalimis, bet ne mažiau kaip už vienerius licencijos galiojimo metus. Licencijos mokestį už visą licencijos galiojimo laiką arba pirmąją jo dalį licencijos turėtojas sumoka prieš išduodant jam licenciją. Jeigu licencijos mokestis mokamas dalimis, eilinis mokėjimas turi būti atliekamas nepasibaigus licencijos galiojimo laikotarpiui, už kurį yra sumokėtas mokestis.</text:p>
      <text:p text:style-name="P27">2004-12-01 Lietuvos radijo ir televizijos komisijos sprendimu Nr. 112 patvirtintų Transliavimo ir<text:s/>retransliavimo veiklos licencijavimo taisyklių (redakcija, galiojusi iki 2006-12-19) 31 punktas nustatė, kad metinį licencijos mokestį licencijos turėtojas privalo mokėti kasmet. Licencijos mokestis turi būti sumokamas nepasibaigus kiekvienam 12 mėnesių laikotarpiui, už kurį jau buvo sumokėtas licencijos mokestis. Licencijos turėtojas, kiekvieną kartą sumokėjęs licencijos mokestį, privalo pateikti Komisijai tai patvirtinantį dokumentą.</text:p>
      <text:p text:style-name="P28">Visuomenės informavimo įstatymo (Žin., 1996, Nr.<text:s/><text:a xlink:href="https://www.e-tar.lt/portal/lt/legalAct/TAR.065AB8483E1E" office:target-frame-name="_blank" xlink:show="new"><text:span text:style-name="T29">71-1706</text:span></text:a>; 2000, Nr.<text:s/><text:a xlink:href="https://www.e-tar.lt/portal/lt/legalAct/TAR.FF51C7389E77" office:target-frame-name="_blank" xlink:show="new"><text:span text:style-name="T30">75-2272</text:span></text:a>; 2006, Nr.<text:s/><text:a xlink:href="https://www.e-tar.lt/portal/lt/legalAct/TAR.AAFEF516C29E" office:target-frame-name="_blank" xlink:show="new"><text:span text:style-name="T31">82-3</text:span><text:span text:style-name="T32">254</text:span></text:a>) 31 straipsnio 12 dalis nustato, kad Komisija nustato užmokesčio už licenciją dydį pagal Užmokesčio už licenciją dydžio nustatymo tvarkos aprašą. Užmokestis už licenciją pervedamas Spaudos, radijo ir televizijos rėmimo fondui garso ir vaizdo projektams<text:s/>remti.</text:p>
      <text:p text:style-name="P33">Galiojančių Transliavimo ir retransliavimo veiklos licencijavimo taisyklių, patvirtintų 2006-12-13 Komisijos sprendimu Nr. 112, 31 punktas nustato, kad Komisija, vadovaudamasi Užmokesčio už licenciją dydžio nustatymo tvarkos aprašu, nustato užmokesčio už licenciją dydį. Šis užmokestis Komisijos nustatyta tvarka pervedamas Spaudos, radijo ir televizijos rėmimo fondui garso ir vaizdo projektams remti. Licencijos turėtojas, sumokėjęs užmokestį už licenciją, privalo kasmet pateikti Komisijai tai patvirtinančius įrodymus.</text:p>
      <text:p text:style-name="P34">Užmokesčio už licenciją dydžio nustatymo tvarkos aprašo (toliau – Aprašas), patvirtinto 2007-03-17 Komisijos sprendimu Nr. 17, 3 punktas nustato, kad užmokesčio už licenciją mokėtojai yra Lietuvos Respublikos jurisdikcijai priklausantys<text:s/>transliuotojai ir retransliuotojai, turintys Komisijos išduotas transliavimo ir (ar) retransliavimo licencijas.</text:p>
      <text:p text:style-name="P35">Aprašo 11 punktas nustato, kad licencijų turėtojai užmokestį už licenciją privalo mokėti kasmet. Užmokestis už licenciją turi būti sumokamas nepasibaigus kiekvienam 12 mėnesių laikotarpiui, už kurį jis jau buvo sumokėtas. Sumokėjęs užmokestį už licenciją, licencijos turėtojas privalo per 10 dienų pateikti Komisijai tai patvirtinančius įrodymus.</text:p>
      <text:p text:style-name="P36">Aprašo 12 punktas nustato, kad licencijos turėtojai užmokestį už licenciją perveda Fondui garso ir vaizdo projektams remti.</text:p>
      <text:p text:style-name="P37">Faktinės aplinkybės įrodo, kad R. Valausko firma „Žemaitijos radijas“ nemokėjo užmokesčio už licenciją Nr. R066 už 2001-2008 metus anksčiau nurodytų teisės aktų nustatytu laiku bei iki<text:s/>2008-04-01 dar nėra sumokėjusi šio užmokesčio už 2001-2008 metus.</text:p>
      <text:p text:style-name="P38">R. Valausko firma „Žemaitijos radijas“ nemokėdama 2001-2008 metais užmokesčio, nustatyto 1999-12-23 Komisijos sprendimo Nr. 55 „Dėl licencijų suteikimo“ Priedo Nr. 1 21 punkte (3 MGL per 1 metus), už licenciją Nr. R066, pažeidė Visuomenės informavimo įstatymo (Žin., 1996, Nr.<text:s/><text:a xlink:href="https://www.e-tar.lt/portal/lt/legalAct/TAR.065AB8483E1E" office:target-frame-name="_blank" xlink:show="new"><text:span text:style-name="T39">71-1706</text:span></text:a>; 2000, Nr.<text:s/><text:a xlink:href="https://www.e-tar.lt/portal/lt/legalAct/TAR.FF51C7389E77" office:target-frame-name="_blank" xlink:show="new"><text:span text:style-name="T40">75-2272</text:span></text:a>; 2006, Nr.<text:s/><text:a xlink:href="https://www.e-tar.lt/portal/lt/legalAct/TAR.AAFEF516C29E" office:target-frame-name="_blank" xlink:show="new"><text:span text:style-name="T41">82-3254</text:span></text:a>) 31 straipsnio 12 punkto, Transliavimo ir retransliavimo veiklos licencijavimo taisyklių 31 punkto, Aprašo 11, 12 punkto reikalavimus.</text:p>
      <text:p text:style-name="P42">Vadovaudamasi Lietuvos Respublikos visuomenės informavimo įstatymo (Žin., 1996, Nr.<text:s/><text:a xlink:href="https://www.e-tar.lt/portal/lt/legalAct/TAR.065AB8483E1E" office:target-frame-name="_blank" xlink:show="new"><text:span text:style-name="T43">71-1706</text:span></text:a>; 2000, Nr.<text:s/><text:a xlink:href="https://www.e-tar.lt/portal/lt/legalAct/TAR.FF51C7389E77" office:target-frame-name="_blank" xlink:show="new"><text:span text:style-name="T44">75</text:span><text:span text:style-name="T45">-2272</text:span></text:a>; 2006, Nr.<text:s/><text:a xlink:href="https://www.e-tar.lt/portal/lt/legalAct/TAR.AAFEF516C29E" office:target-frame-name="_blank" xlink:show="new"><text:span text:style-name="T46">82-3254</text:span></text:a>) 31 straipsnio 12 dalimi, 14 dalies 4 punktu, 16 dalimi; 47 straipsnio 1 dalimi; 48 straipsnio 1 dalies 4 punktu, 10 punktu, 11 punktu; Transliavimo ir<text:s/>retransliavimo veiklos licencijavimo taisyklių (Žin., 2006, Nr.<text:s/><text:a xlink:href="https://www.e-tar.lt/portal/lt/legalAct/TAR.33401E5C2C77" office:target-frame-name="_blank" xlink:show="new"><text:span text:style-name="T47">138-5294</text:span></text:a>) 31 punktu, Užmokesčio už licenciją dydžio nustatymo tvarkos aprašo, patvirtinto 2007-03-17 Komisijos sprendimu Nr. 17 „Dėl Užmokesčio už licenciją dydžio nustatymo tvarkos aprašo patvirtinimo“ (Žin., 2007, Nr.<text:s/><text:a xlink:href="https://www.e-tar.lt/portal/lt/legalAct/TAR.F7C7173C5CA0" office:target-frame-name="_blank" xlink:show="new"><text:span text:style-name="T48">32-1183</text:span></text:a>), 3 punktu, 11-12 punktais ir atsižvelgdama į nustatytas faktines aplinkybes, Lietuvos radijo ir televizijos komisija<text:s/><text:span text:style-name="T49">nusprendži</text:span>a:</text:p>
      <text:p text:style-name="P50">laikinai sustabdyti R. Valausko firmai „Žemaitijos radijas“ (kodas 180263936) išduotos licencijos Nr. R066 radijo programai „Žemaitijos radijas“ transliuoti per antžeminę analoginę<text:s/><text:soft-page-break/>radijo<text:s/>stotį 95,4 MHz dažniu Telšiuose galiojimą nuo 2008 m. gegužės 15 d. dviem mėnesiams už Visuomenės informavimo įstatymo 31 straipsnio 12 dalies, Transliavimo ir retransliavimo veiklos licencijavimo taisyklių 31 punkto, Užmokesčio už licenciją dydžio nustatymo tvarkos aprašo 11, 12 punkto, Komisijos 1999-12-23 sprendimo Nr. 55 „Dėl licencijų suteikimo“ Priedo Nr. 1 21 punkto, Transliavimo licencijos Nr. R066 14 punkto 5 papunkčio reikalavimų pažeidimus.</text:p>
      <text:p text:style-name="P51">Šis sprendimas per 30 dienų nuo įsigaliojimo dienos gali būti skundžiamas Vilniaus apygardos administraciniam teismui.</text:p>
      <text:p text:style-name="Normal"/>
      <text:p text:style-name="P52">PIRMININKAS<text:tab/>JONAS LINIAUSKAS</text:p>
      <text:p text:style-name="Normal"/>
      <text:p text:style-name="P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dc:title>
    <meta:initial-creator>Sandra</meta:initial-creator>
    <dc:creator>Adlib User</dc:creator>
    <meta:creation-date>2015-09-16T19:37:00Z</meta:creation-date>
    <dc:date>2015-09-16T19:37:00Z</dc:date>
    <meta:template xlink:href="Normal" xlink:type="simple"/>
    <meta:editing-cycles>2</meta:editing-cycles>
    <meta:editing-duration>PT0S</meta:editing-duration>
    <meta:document-statistic meta:page-count="3" meta:paragraph-count="41" meta:word-count="1232" meta:character-count="9509" meta:row-count="136" meta:non-whitespace-character-count="8318"/>
  </office:meta>
</office:document-meta>
</file>