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1998 m. gruodžio 7 d. nutarimo Nr. 1402 „dėl lietuvos RESPUBLIKOS nuolatinės atstovybės prie tarptautinių organizacijų vienoje įsteigimo“ pakeitimo</text:p>
      <text:p text:style-name="Normal"/>
      <text:p text:style-name="P16">2010 m. gegužės 19 d. Nr. 595</text:p>
      <text:p text:style-name="P17">Vilnius</text:p>
      <text:p text:style-name="P18"/>
      <text:p text:style-name="P19">Vadovaudamasi Lietuvos Respublikos diplomatinės tarnybos įstatymo (Žin., 1999, Nr. <text:a xlink:href="http://www3.lrs.lt/cgi-bin/preps2?a=70992&amp;b=" office:target-frame-name="_top" xlink:show="replace">7-140</text:a>) 8 straipsnio 1 dalimi, Lietuvos Respublikos Vyriausybė<text:span text:style-name="T20"><text:s/></text:span><text:span text:style-name="T21">nut</text:span><text:span text:style-name="T22">ari</text:span>a<text:span text:style-name="T23">:</text:span></text:p>
      <text:p text:style-name="P24">1. Pakeisti Lietuvos Respublikos Vyriausybės 1998 m. gruodžio 7 d. nutarimą Nr. 1402 „Dėl Lietuvos Respublikos nuolatinės atstovybės prie tarptautinių organizacijų Vienoje įsteigimo“ (Žin., 1998, Nr.<text:s/><text:a xlink:href="http://www3.lrs.lt/pls/inter/dokpaieska.showdoc_l?p_id=91254" office:target-frame-name="_top" xlink:show="replace">109-2998</text:a>):</text:p>
      <text:p text:style-name="P25">1.1. Įrašyti pavadinime vietoj žodžių „Lietuvos Respublikos nuolatinės atstovybės prie tarptautinių organizacijų Vienoje“ žodžius „Lietuvos Respublikos nuolatinės atstovybės prie Europos saugumo ir bendradarbiavimo organizacijos“.</text:p>
      <text:p text:style-name="P26">1.2. Įrašyti antros pastraipos pirmame sakinyje vietoj žodžių „Lietuvos Respublikos nuolatinę atstovybę prie tarptautinių organizacijų Vienoje“ žodžius „Lietuvos Respublikos nuolatinę atstovybę prie Europos saugumo ir bendradarbiavimo organizacijos“.</text:p>
      <text:p text:style-name="P27">2. Šis nutarimas įsigalioja 2010 m. rugpjūčio 1 dieną.<text:s/>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UŽSIENIO REIKALŲ MINISTRAS<text:tab/>AUDRONIUS AŽUBALI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10:31:00Z</meta:creation-date>
    <dc:date>2015-07-05T10:31:00Z</dc:date>
    <meta:print-date>2010-05-26T05:0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9" meta:character-count="1412" meta:row-count="57" meta:non-whitespace-character-count="1258"/>
  </office:meta>
</office:document-meta>
</file>