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ŽEMĖS NAUDOJIMO IR VALDYMO TEISĖS SUTEIKIMO AUKŠTAITIJOS NACIONALINIO PARKO ADMINISTRACIJAI</text:p>
      <text:p text:style-name="P12"/>
      <text:p text:style-name="P13">1996 m. kovo 12 d. Nr. 340</text:p>
      <text:p text:style-name="P14">Vilnius</text:p>
      <text:p text:style-name="P15"/>
      <text:p text:style-name="P16"><text:span text:style-name="T17">Lietuvos Respublikos Vyri</text:span><text:span text:style-name="T18">ausybė<text:s/></text:span><text:span text:style-name="T19">nutari</text:span><text:span text:style-name="T20">a:</text:span></text:p>
      <text:p text:style-name="P21"><text:span text:style-name="T22">1</text:span><text:span text:style-name="T23">. Suteikti Aukštaitijos nacionalinio parko administracijai teisę valdyti šiuos valstybinės žemės sklypus:</text:span></text:p>
      <text:p text:style-name="P24"><text:span text:style-name="T25">1.1</text:span><text:span text:style-name="T26">. Utenos apskrityje:</text:span></text:p>
      <text:p text:style-name="P27"><text:span text:style-name="T28">1.1.1</text:span><text:span text:style-name="T29">. Utenos rajone – 3 Ignalinos miškų urėdijos Minčiagirės ir Vaišniūnų girinkijų 5086,52 ha bendr</text:span><text:span text:style-name="T30">o ploto miškų ūkio paskirties sklypus Nr. 1, 11, 2, iš jų: ariamos žemės – 104,2 ha, sodų – 6,5 ha, pievų ir ganyklų – 302,6 ha, miškų – 4339,99 ha, kitos žemės – 333,23 ha;</text:span></text:p>
      <text:p text:style-name="P31"><text:span text:style-name="T32">1.1.2</text:span><text:span text:style-name="T33">. Ignalinos rajone – 5 Ignalinos miškų urėdijos Minčiagirės, Vaišniūnų, K</text:span><text:span text:style-name="T34">altanėnų ir Palūšės girinkijų 11798,06 ha bendro ploto žemės sklypus Nr. 25, 26, 261, 27, 28, iš jų: ariamos žemės – 81,2 ha, sodų – 2,4 ha, pievų ir ganyklų – 190,4 ha, miškų – 11014,71 ha, kitos žemės – 509,35 ha;</text:span></text:p>
      <text:p text:style-name="P35"><text:span text:style-name="T36">1.2</text:span><text:span text:style-name="T37">. Vilniaus apskrityje, Švenčion</text:span><text:span text:style-name="T38">ių rajone – Ignalinos miškų urėdijos Kaltanėnų girinkijos 3109,64 ha sklypą Nr. 84: ariamos žemės – 17,8 ha, sodų – 1,3 ha, pievų ir ganyklų – 23,1 ha, miškų – 2896,54 ha, kitos žemės – 170,9 ha.</text:span></text:p>
      <text:p text:style-name="P39"><text:span text:style-name="T40">2</text:span><text:span text:style-name="T41">. Suteikti Aukštaitijos nacionalinio parko administra</text:span><text:span text:style-name="T42">cijai teisę neterminuotai naudoti šiuos valstybinio vandenų fondo sklypus:</text:span></text:p>
      <text:p text:style-name="P43"><text:span text:style-name="T44">2.1</text:span><text:span text:style-name="T45">. Utenos apskrityje:</text:span></text:p>
      <text:p text:style-name="P46"><text:span text:style-name="T47">2.1.1</text:span><text:span text:style-name="T48">. Utenos rajone – 22 valstybinio vandenų fondo 871,6 ha bendro ploto sklypus Nr. 3-24 (Tauragno, Uteno, Utenykščio, Žiežulnio, Baltelės, Mirelio, Ta</text:span><text:span text:style-name="T49">uragno (Pastovio), Pliaušio, Krakežerio (2 ežerai), Knyčio, Daglėjaus, Daglėjėlio, Utėlio, Byvainėlio, Ešerinio, Žiegžmario ežerus ir bevardį ežerą Nr. 5, taip pat Bukos, Tauragnos, Žiežulnos, Ažvintės upes);</text:span></text:p>
      <text:p text:style-name="P50"><text:span text:style-name="T51">2.1.2</text:span><text:span text:style-name="T52">. Ignalinos rajone – 56 valstybinio va</text:span><text:span text:style-name="T53">ndenų fondo 3010,7 ha bendro ploto sklypus Nr. 29-83 (Baluošo, Dringio, Asalnų, Lūšių, Šakarvų, Juodinio, Kavinio, Taramo, Laukojo, Laumiakio, Gruodiškio, Joskučio, Lydekinės, Labakaršio, Balčio (3 ežerai), Almajo, Pakaso, Ūkojo, Srovės (Srovinaičio), Bund</text:span><text:span text:style-name="T54">inio, Alksnaičio (Alksno), Linkmeno, Asėko, Asalnykščio, Prūdo, Dringykščio, Gervėčio (3 ežerai), Šilinio (Stravinaičio), Šiekštelio, Šaminio, Baluošykščio, Ešerinio (3 ežerai), Laumiakėlio, Bedugnio, Balčiuko, Aukšlinio ežerus ir bevardžius ežerus Nr. 48,</text:span><text:span text:style-name="T55"><text:s/>80 ir Almajos, Jaurupės, Laukupės, Skregždos, Srovės, Švoginos, Tauragnos upes ir bevardes upes Nr. 66, 67, 77-79);</text:span></text:p>
      <text:p text:style-name="P56"><text:span text:style-name="T57">2.2</text:span><text:span text:style-name="T58">. Vilniaus apskrityje, Švenčionių rajone – 19 valstybinio vandenų fondo 581,8 ha bendro ploto sklypų Nr. 85-103 (Beržinio, Buivydo</text:span><text:span text:style-name="T59">, Ilgaičio, Gilūto, Kaltanio, Kamšos (Kuceikos), Kriogžlio, Peikenio, Platelio, Salinio, Sekluočio, Telio, Žeimenio, Žmoginio ežerus ir Kiaunos, Kretuonos, Šventelės ir Žeimenos upes).</text:span></text:p>
      <text:p text:style-name="P60"><text:span text:style-name="T61">3</text:span><text:span text:style-name="T62">. Nustatyti, kad:</text:span></text:p>
      <text:p text:style-name="P63"><text:span text:style-name="T64">3.1</text:span><text:span text:style-name="T65">. Aukštaitijos nacionalinio parko<text:s/></text:span><text:span text:style-name="T66">administracija valdo ir naudoja žemę ir mišką, kurie pagal Lietuvos Respublikos įstatymą „Dėl piliečių nuosavybės teisės į išlikusį nekilnojamąjį turtą atstatymo tvarkos ir sąlygų“ gali būti grąžinti privatinėn nuosavybėn natūra ir ekvivalentine natūra, ik</text:span><text:span text:style-name="T67">i apskrities valdytojas priims sprendimą dėl nuosavybės atstatymo;</text:span></text:p>
      <text:p text:style-name="P68"><text:span text:style-name="T69">3.2</text:span><text:span text:style-name="T70">. į Aukštaitijos nacionaliniam parkui priskirtą valdyti žemę įsiterpusių privačių namų valdų ir asmeninio ūkio žemės naudotojai šiuos sklypus gali įsigyti nuosavybėn įstatymų nustaty</text:span><text:span text:style-name="T71">ta tvarka.</text:span></text:p>
      <text:p text:style-name="P72"/>
      <text:p text:style-name="P73"/>
      <text:p text:style-name="P74">EINANTIS MINISTRO PIRMININKO PAREIGAS<text:tab/>MINDAUGAS STANKEVIČIUS</text:p>
      <text:p text:style-name="P75"/>
      <text:p text:style-name="P76">EINANTIS ŽEMĖS ŪKIO MINISTRO PAREIGAS<text:tab/>VYTAUTAS EINORIS</text:p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05:29:00Z</meta:creation-date>
    <dc:date>2015-10-14T05:29:00Z</dc:date>
    <meta:template xlink:href="Normal" xlink:type="simple"/>
    <meta:editing-cycles>2</meta:editing-cycles>
    <meta:editing-duration>PT0S</meta:editing-duration>
    <meta:document-statistic meta:page-count="2" meta:paragraph-count="25" meta:word-count="457" meta:character-count="3416" meta:row-count="93" meta:non-whitespace-character-count="2984"/>
  </office:meta>
</office:document-meta>
</file>