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justify" fo:text-indent="0.3937in" fo:background-color="#FFFFFF"/>
    </style:style>
    <style:style style:name="P7" style:parent-style-name="Normal" style:family="paragraph">
      <style:paragraph-properties fo:widows="0" fo:orphans="0" fo:text-align="justify" fo:text-indent="0.3937in" fo:background-color="#FFFFFF"/>
    </style:style>
    <style:style style:name="P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TABAKO IR ALKOHOLIO KONTROLĖS TARNYBOS<text:s/><text:line-break/>PRIE LIETUVOS RESPUBLIKOS VYRIAUSYBĖS<text:s/></text:p>
      <text:p text:style-name="P2">PRANEŠIMAS</text:p>
      <text:p text:style-name="P3"/>
      <text:p text:style-name="P4">2010 m. vasario 3 d.<text:s/>Nr.<text:s/>23L-6</text:p>
      <text:p text:style-name="P5">Vilnius</text:p>
      <text:p text:style-name="Normal"/>
      <text:p text:style-name="P6">Vadovaujantis Tabako kontrolės įstatymo (Žin., 1996,Nr.<text:s/>11-281; 2003,<text:s/>Nr.<text:s/>117-5317; 2005,<text:s/>Nr.<text:s/>142-5105; 2006,<text:s/>Nr.<text:s/>61-2175,<text:s/>Nr.<text:s/>73-2765; 2008,<text:s/>Nr.<text:s/>76-3006) 11 straipsnio 2 dalimi, Lietuvos Respublikos Vyriausybės 2004 m. balandžio 7 d. nutarimu<text:s/>Nr.<text:s/>384<text:s/>„Dėl didmeninės prekybos tabako gaminiais licencijavimo taisyklių patvirtinimo“<text:s/>(Žin., 2004,<text:s/>Nr.<text:s/>53-1800; 2009,<text:s/>Nr.<text:s/>5-130,<text:s/>Nr.<text:s/>28-1100,<text:s/>Nr.<text:s/>87-3695) ir šiuo nutarimu patvirtintų Didmeninės prekybos tabako gaminiais licencijavimo taisyklių 5 punktu, 2010 m. vasario 3 d. UAB<text:s/>„SOFITELA“<text:s/>(teisinė forma<text:s/>–<text:s/>uždaroji akcinė bendrovė, kodas 140803730, buveinė<text:s/>–<text:s/>Klaipėdos m. sav. Klaipėdos m. Minijos g. 149-1) licencija<text:s/>Nr.<text:s/>10L-64t verstis didmenine prekyba<text:s/>tabako gaminiais.</text:p>
      <text:p text:style-name="P7">Sandėlio, iš kurio bus vykdoma didmeninė prekyba tabako gaminiais ir (ar) kuriame šie gaminiai bus<text:s/>laikomi, adresas ir patalpos pažymėjimas plane: Klaipėdos m. sav. Klaipėdos m. Sandėlių g. 68, (1-15).</text:p>
      <text:p text:style-name="Normal"/>
      <text:p text:style-name="P8">Direktorius<text:tab/>Česlovas Balsys</text:p>
      <text:p text:style-name="P9"/>
      <text:p text:style-name="P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 </dc:title>
    <dc:description/>
    <dc:subject/>
    <meta:initial-creator>Sandra</meta:initial-creator>
    <dc:creator>Tadeuš Buivid</dc:creator>
    <meta:creation-date>2013-12-28T22:30:00Z</meta:creation-date>
    <dc:date>2013-12-28T22:30:00Z</dc:date>
    <meta:template xlink:href="Normal" xlink:type="simple"/>
    <meta:editing-cycles>2</meta:editing-cycles>
    <meta:editing-duration>PT0S</meta:editing-duration>
    <meta:document-statistic meta:page-count="1" meta:paragraph-count="2" meta:word-count="710" meta:character-count="1113" meta:row-count="3" meta:non-whitespace-character-count="405"/>
  </office:meta>
</office:document-meta>
</file>