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AFRIKINIO KIAULIŲ MARO UKRAINOJE</text:p>
      <text:p text:style-name="P9"/>
      <text:p text:style-name="P10">2012 m. rugpjūčio 3 d. Nr. B1-591</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6 straipsnio 11 punktu, atsižvelgdamas į Pasaulio gyvūnų sveikatos organizacijos 2012 m. liepos 31 d. pranešimą, jog Ukrainos Zaporožės srityje kiaulėms nustatytas afrikinis kiaulių maras, ir siekdamas apsaugoti Lietuvos Respubliką nuo galimo afrikinio kiaulių maro užkrato patekimo ir šios pavojingos gyvūnų užkrečiamosios ligos paplitimo joje:</text:span></text:p>
      <text:p text:style-name="P19"><text:span text:style-name="T20">1</text:span><text:span text:style-name="T21">. L a i k i n a i u ž d r a u d ž i u :</text:span></text:p>
      <text:p text:style-name="P22"><text:span text:style-name="T23">1.1</text:span><text:span text:style-name="T24">. gyvų kiaulių eksportą į Ukrainą;</text:span></text:p>
      <text:p text:style-name="P25"><text:span text:style-name="T26">1.2</text:span><text:span text:style-name="T27">. Ukrainos Zaporožės srities kilmės ir iš Ukrainos Zaporožės srities siunčiamų afrikiniam kiaulių marui imlių gyvūnų, jų produktų, žaliavų ir pašarų importą ir vežimą per Lietuvos Respublikos teritoriją tranzitu;</text:span></text:p>
      <text:p text:style-name="P28"><text:span text:style-name="T29">2</text:span><text:span text:style-name="T30">. N u r o d a u:</text:span></text:p>
      <text:p text:style-name="P31"><text:span text:style-name="T32">2.1</text:span><text:span text:style-name="T33">. Valstybinės maisto ir veterinarijos tarnybos Pasienio maisto ir veterinarinės kontrolės skyriaus pasienio veterinarijos postams (poskyriams) sustiprinti į Lietuvos Respubliką iš Ukrainos importuojamų bei tranzitu vežamų gyvų gyvūnų, gyvūninių produktų ir pašarų kontrolę;</text:span></text:p>
      <text:p text:style-name="P34"><text:span text:style-name="T35">2.2</text:span><text:span text:style-name="T36">. Valstybinės maisto ir veterinarijos tarnybos teritorinėms valstybinėms maisto ir veterinarijos tarnyboms stebėti afrikiniam kiaulių marui imlių gyvūnų sveikatos būklę, sugriežtinti biosaugos priemonių vykdymo kontrolę.</text:span></text:p>
      <text:p text:style-name="P37"><text:span text:style-name="T38">3</text:span><text:span text:style-name="T39">. P a v e d u įsakymo vykdymo kontrolę Valstybinės maisto ir veterinarijos tarnybos Skubios veiklos skyriui.</text:span></text:p>
      <text:p text:style-name="P40"/>
      <text:p text:style-name="P41"/>
      <text:p text:style-name="P42"><text:span text:style-name="T43">Strateginio planavimo ir kokybės</text:span><text:span text:style-name="T44"><text:tab/>Daiva Švelnienė</text:span></text:p>
      <text:p text:style-name="P45">valdymo skyriaus vedėjo pavaduotoja,</text:p>
      <text:p text:style-name="P46">l. e. direktoriaus pavaduotojo pareigas,</text:p>
      <text:p text:style-name="P47"><text:span text:style-name="T48">pavaduojanti direktor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4-27T10:32:00Z</meta:creation-date>
    <dc:date>2016-04-27T10:32:00Z</dc:date>
    <meta:template xlink:href="Normal" xlink:type="simple"/>
    <meta:editing-cycles>2</meta:editing-cycles>
    <meta:editing-duration>PT0S</meta:editing-duration>
    <meta:document-statistic meta:page-count="1" meta:paragraph-count="30" meta:word-count="241" meta:character-count="1856" meta:row-count="63" meta:non-whitespace-character-count="1645"/>
  </office:meta>
</office:document-meta>
</file>