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BALANDŽIO 29 D. ĮSAKYMO NR. 205 „DĖL MEDŽIOJAMŲJŲ GYVŪNŲ SUMEDŽIOJIMO LIMITŲ PER 2002–2003 METŲ MEDŽIOKLĖS SEZONĄ PATVIRTINIMO“ PAKEITIMO</text:p>
      <text:p text:style-name="P9"/>
      <text:p text:style-name="P10">2003 m. sausio 14 d. Nr. 10</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6.39 ir 11.5 punktais,</text:span></text:p>
      <text:p text:style-name="P19"><text:span text:style-name="T20">1</text:span><text:span text:style-name="T21">.<text:s/></text:span><text:span text:style-name="T22">Pakeičiu</text:span><text:span text:style-name="T23"><text:s/>aplinkos ministro 2002 m. balandžio 29 d. įsakymą Nr. 205 „Dėl medžiojamųjų gyvūnų sumedžiojimo limitų per 2002–2003 metų medžioklės sezoną patvirtinimo“ (Žin., 2002, Nr.<text:s/></text:span><text:a xlink:href="https://www.e-tar.lt/portal/lt/legalAct/TAR.00FBA6053007" office:target-frame-name="_blank" xlink:show="new"><text:span text:style-name="T24">49-1908</text:span></text:a><text:span text:style-name="T25">, Nr.<text:s/></text:span><text:a xlink:href="https://www.e-tar.lt/portal/lt/legalAct/TAR.168F5B91CCCE" office:target-frame-name="_blank" xlink:show="new"><text:span text:style-name="T26">62-2538</text:span></text:a><text:span text:style-name="T27">) ir išdėstau 1-ąjį punktą taip:</text:span></text:p>
      <text:p text:style-name="P28"><text:span text:style-name="T29">„</text:span><text:span text:style-name="T30">1</text:span><text:span text:style-name="T31">.<text:s/></text:span><text:span text:style-name="T32">Leidžiu</text:span><text:span text:style-name="T33"><text:s/>per 2002–2003 metų medžioklės sezoną sumedžioti 14 153 šernus, 14 859 stirnas (3 758 patinus ir 11 101 patelę arba jauniklį iki vienerių metų), 1 399 tauriųjų elnių pateles arba jauniklius iki vienerių metų, 828 briedžius (233 patinus ir 595 pateles arba jauniklius iki vienerių metų), 37 danielius (14 patinų ir 23 pateles arba jauniklius iki vienerių metų), 135 barsukus.“</text:span></text:p>
      <text:p text:style-name="P34"><text:span text:style-name="T35">2</text:span><text:span text:style-name="T36">. Aplinkos ministerijos informacijos kompiuterinėje sistemoje<text:s/></text:span><text:span text:style-name="T37">vadovautis</text:span><text:span text:style-name="T38"><text:s/>reikšminiais žodžiais: „gyvūnija“, „valdymo sistema“.</text:span></text:p>
      <text:p text:style-name="P39"/>
      <text:p text:style-name="P40"/>
      <text:p text:style-name="P41"><text:span text:style-name="T42">APLINKOS MINISTRAS</text:span><text:span text:style-name="T43"><text:tab/>ARŪNAS KUNDROTAS</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08:40:00Z</meta:creation-date>
    <dc:date>2016-09-20T08:40:00Z</dc:date>
    <meta:template xlink:href="Normal" xlink:type="simple"/>
    <meta:editing-cycles>2</meta:editing-cycles>
    <meta:editing-duration>PT0S</meta:editing-duration>
    <meta:document-statistic meta:page-count="1" meta:paragraph-count="15" meta:word-count="200" meta:character-count="1534" meta:row-count="44" meta:non-whitespace-character-count="1349"/>
  </office:meta>
</office:document-meta>
</file>