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indent="0.4923in"/>
    </style:style>
  </office:automatic-styles>
  <office:body>
    <office:text text:use-soft-page-breaks="true">
      <text:p text:style-name="P1"><text:span text:style-name="T7">LIETUVOS DARBO RINKOS MOKYMO TARNYBOS PRIE LIETUVOS RESPUBLIKOS SOCIALINĖS APSAUGOS IR DARBO MINISTERIJOS DIREKTORIUS</text:span></text:p>
      <text:p text:style-name="P8"/>
      <text:p text:style-name="P9">Į S A K Y M A S</text:p>
      <text:p text:style-name="P10">DĖL TEISĖS EGZAMINUOTI EKSTERNU SUTEIKIMO ALYTAUS PROFESINIO RENGIMO CENTRUI</text:p>
      <text:p text:style-name="P11"/>
      <text:p text:style-name="P12">2005 m. balandžio 22 d. Nr. V(9)-57</text:p>
      <text:p text:style-name="P13">Vilnius</text:p>
      <text:p text:style-name="P14"/>
      <text:p text:style-name="P15"><text:span text:style-name="T16">Vadovaudamasis Lietuvos Respublikos socialinės apsaugos ir darbo ministro 2002 m. gegužės 31 d. įsakymu Nr. 70 „Dėl Darbo rinkos profesinio mokymo įstaigų, įmonių atrankos egzaminavimui eksterno būdu tvarkos patvirtinimo“ (Žin., 2002, Nr.<text:s/></text:span><text:a xlink:href="https://www.e-tar.lt/portal/lt/legalAct/TAR.6709156AB1C3" office:target-frame-name="_blank" xlink:show="new"><text:span text:style-name="T17">58-2357</text:span></text:a><text:span text:style-name="T18">) ir Lietuvos darbo rinkos mokymo tarnybos direktoriaus 2002 m. liepos 9 d. įsakymu Nr. 02-03-76 patvirtintų Reikalavimų teritorinėms darbo rinkos mokymo ir konsultavimo tarnybom</text:span><text:span text:style-name="T19">s, vykdant darbo rinkos profesinio mokymo įstaigų, įmonių, siekiančių egzaminuoti eksternu, atranką pagrindu, Alytaus darbo rinkos mokymo ir konsultavimo tarnybos atlikta atranka,</text:span></text:p>
      <text:p text:style-name="P20"><text:span text:style-name="T21">suteikiu</text:span><text:span text:style-name="T22"><text:s/>teisę šiai mokymo įstaigai egzaminuoti eksternu:</text:span></text:p>
      <text:p text:style-name="P23"><text:span text:style-name="T24">Alytaus profesin</text:span><text:span text:style-name="T25">io rengimo centrui, įregistruotam Putino g. 40, Alytuje, pagal šią mokymo programą:</text:span></text:p>
      <text:p text:style-name="P26"><text:span text:style-name="T27">1</text:span><text:span text:style-name="T28">. Kompiuterio vartojimo pagrindų mokymo programa (valstybinis kodas 361048201).</text:span></text:p>
      <text:p text:style-name="P29"/>
      <text:p text:style-name="P30"/>
      <text:p text:style-name="P31"><text:span text:style-name="T32">DIREKTORIUS</text:span><text:span text:style-name="T33"><text:tab/>TOMAS JOVAIŠA</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21:00Z</meta:creation-date>
    <dc:date>2015-09-11T18:21:00Z</dc:date>
    <meta:template xlink:href="Normal" xlink:type="simple"/>
    <meta:editing-cycles>2</meta:editing-cycles>
    <meta:editing-duration>PT0S</meta:editing-duration>
    <meta:document-statistic meta:page-count="1" meta:paragraph-count="13" meta:word-count="162" meta:character-count="1223" meta:row-count="39" meta:non-whitespace-character-count="1074"/>
  </office:meta>
</office:document-meta>
</file>