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break-before="page"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office:automatic-styles>
  <office:body>
    <office:text text:use-soft-page-breaks="true">
      <text:p text:style-name="P1"><text:span text:style-name="T4"/><text:span text:style-name="T5">VALSTYBINĖS NE MAISTO PRODUKTŲ INSPEKCIJOS PRIE ŪKIO MINISTERIJOS VIRŠININKO</text:span></text:p>
      <text:p text:style-name="P6">Į S A K Y M A S</text:p>
      <text:p text:style-name="P7"/>
      <text:p text:style-name="P8">DĖL VALSTYBINĖS NE MAISTO PRODUKTŲ INSPEKCIJOS PRIE ŪKIO MINISTERIJOS ŽENKLINIMO MAŽAREIKŠMIŠKUMO TAIKYMO, VYKDANT ŪKIO SUBJEKTŲ VEIKLOS PRIEŽIŪRĄ, REKOMENDACIJŲ PATVIRTINIMO<text:s/></text:p>
      <text:p text:style-name="P9"/>
      <text:p text:style-name="P10">2012 m. birželio 7 d. Nr. 1R-50</text:p>
      <text:p text:style-name="P11">Vilnius</text:p>
      <text:p text:style-name="P12"/>
      <text:p text:style-name="P13"><text:span text:style-name="T14">Vadovaudamasis Valstybinės ne maisto produktų inspekcijos prie Ūkio ministerijos (toliau – Inspekcija) nuostatų, patvirtintų Lietuvos Respublikos ūkio ministro 2010 m. rugsėjo 16 d. įsakymu Nr. 4-693 (Žin., 2010, Nr.<text:s/></text:span><text:a xlink:href="https://www.e-tar.lt/portal/lt/legalAct/TAR.86358E42B9C1" office:target-frame-name="_blank" xlink:show="new"><text:span text:style-name="T15">111-5666</text:span></text:a><text:span text:style-name="T16">), 16.7 punktu bei siekdamas suvienodinti ženklinimo reikalavimų taikymo ūkio subjektams praktiką, kuriant palankesnę verslo aplinką:</text:span></text:p>
      <text:p text:style-name="P17"><text:span text:style-name="T18">1</text:span><text:span text:style-name="T19">. T v i r t i n u pridedamas Valstybinės ne maisto produktų inspekcijos prie Ūkio ministerijos ženklinimo mažareikšmiškumo taikymo, vykdant ūkio subjektų veiklos priežiūrą, rekomendacijas.</text:span><text:span text:style-name="T20"><text:tab/></text:span></text:p>
      <text:p text:style-name="P21"><text:span text:style-name="T22">2</text:span><text:span text:style-name="T23">. P r i p a ž į s t u netekusiomis galios Inspekcijos viršininko pavaduotojo 2002 m. balandžio 9 d. patvirtintas Rekomendacijas dėl Administracinių teisės pažeidimų kodekso taikymo, nustačius nedidelius neatitikimus teisės aktų reikalavimams.</text:span></text:p>
      <text:p text:style-name="P24"><text:span text:style-name="T25">3</text:span><text:span text:style-name="T26">. Šio įsakymo vykdymo kontrolę p a v e d u Inspekcijos viršininko pavaduotojui Romučiui Četvergui.</text:span></text:p>
      <text:p text:style-name="P27"/>
      <text:p text:style-name="P28"/>
      <text:p text:style-name="P29"><text:span text:style-name="T30">Inspekcijos viršininkas</text:span><text:span text:style-name="T31"><text:tab/>Ramūnas Lebedys<text:s/></text:span></text:p>
      <text:p text:style-name="P32"/>
      <text:soft-page-break/>
      <text:p text:style-name="P33"><text:span text:style-name="T34">PATVIRTINTA</text:span></text:p>
      <text:p text:style-name="P35">Valstybinės ne maisto produktų<text:s/></text:p>
      <text:p text:style-name="P36">Inspekcijos prie Ūkio ministerijos viršininko<text:s/></text:p>
      <text:p text:style-name="P37">2012 m. birželio 7 d. įsakymu Nr. 1R-50</text:p>
      <text:p text:style-name="P38"/>
      <text:p text:style-name="P39"><text:span text:style-name="T40">VALSTYBINĖS NE MAISTO PRODUKTŲ INSPEKCIJOS PRIE ŪKIO MINISTERIJOS ŽENKLINIMO MAŽAREIKŠMIŠKUMO TAIKYMO, VYKDANT ŪKIO SUBJEKTŲ VEIKLOS PRIEŽIŪRĄ, REKOMENDACIJO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alstybinės ne maisto produktų inspekcijos prie Ūkio ministerijos (toliau – Inspekcija) ženklinimo mažareikšmiškumo taikymo, vykdant ūkio subjektų veiklos priežiūrą, rekomendacijos (toliau – Rekomendacijos) parengtos, siekiant suvienodinti ženklinimo mažareikšmiškumo taikymo praktiką.</text:span></text:p>
      <text:p text:style-name="P50"><text:span text:style-name="T51">2</text:span><text:span text:style-name="T52">. Šiomis rekomendacijomis vadovaujasi Inspekcijos valstybiniai inspektoriai, vykdantys ūkio subjektų veiklos priežiūrą.</text:span></text:p>
      <text:p text:style-name="P53"><text:span text:style-name="T54">3</text:span><text:span text:style-name="T55">. Pagrindinės šiose Rekomendacijose vartojamos sąvokos:</text:span></text:p>
      <text:p text:style-name="P56"><text:span text:style-name="T57">Ženklinimas</text:span><text:span text:style-name="T58"><text:s/>– vartotojui skirta spausdintinė, rašytinė ar grafinė informacija apie prekę ir su ja susijusią riziką bei naudojimo saugą, pateikiama ant prekės ir (ar) pakuotės.<text:s/></text:span></text:p>
      <text:p text:style-name="P59"><text:span text:style-name="T60">Mažareikšmiškumas</text:span><text:span text:style-name="T61"><text:s/>– ženklinimo reikalavimų nesilaikymo atvejis, kai dėl to nekyla reikšmingas pavojus ar žala vartotojų sveikatai, o jo klaidinimas yra nežymus.<text:s/></text:span></text:p>
      <text:p text:style-name="P62"><text:span text:style-name="T63">Pareigūnai</text:span><text:span text:style-name="T64"><text:s/>– Inspekcijos valstybiniai inspektoriai, atliekantys ūkio subjektų veiklos priežiūrą.</text:span></text:p>
      <text:p text:style-name="P65"><text:span text:style-name="T66">IS RIPRIS</text:span><text:span text:style-name="T67"><text:s/>– Inspekcijos ne maisto produktų rinkos priežiūros informacinė sistema.</text:span></text:p>
      <text:p text:style-name="P68"/>
      <text:p text:style-name="P69"><text:span text:style-name="T70">II</text:span><text:span text:style-name="T71">.<text:s/></text:span><text:span text:style-name="T72">PAREIGŪNO VEIKSMAI, NUSTAČIUS ŽENKLINIMO MAŽAREIKŠMIŠKUMĄ</text:span></text:p>
      <text:p text:style-name="P73"/>
      <text:p text:style-name="P74"><text:span text:style-name="T75">4</text:span><text:span text:style-name="T76">. Jei pareigūnas, vykdydamas ūkio subjekto veiklos priežiūrą, nustato ne maisto produkto mažareikšmius ženklinimo neatitikimus, kurie yra nurodyti priede (sąrašas nebaigtinis), juos surašo patikrinimo dokumentuose, bet jų nepriskiria administracinės teisės pažeidimams.</text:span></text:p>
      <text:p text:style-name="P77"><text:span text:style-name="T78">5</text:span><text:span text:style-name="T79">. Pareigūnas, nustatęs mažareikšmius ženklinimo neatitikimus, nurodo ūkio subjektui ištaisyti ženklinimo neatitikimus ir tinkamai paženklinti naujai teikiamus produktus, prieš tai suteikus pakankamą terminą parduoti netinkamai paženklintus ir apie tai informuoti Inspekciją.</text:span></text:p>
      <text:p text:style-name="P80"><text:span text:style-name="T81">6</text:span><text:span text:style-name="T82">. Nustatyti ženklinimo mažareikšmiškumo atvejai nėra laikomi administracinės teisės pažeidimu ir duomenys nesuvedami į IS RIPRIS.<text:s/></text:span></text:p>
      <text:p text:style-name="P83"><text:span text:style-name="T84">7</text:span><text:span text:style-name="T85">. Identifikavus bendrąjį ar specifinį mažareikšmį ženklinimo reikalavimų nesilaikymo atvejį, poveikio priemones pareigūnas taiko tik išskirtinais atvejais, kaip paskutinę priemonę, visuomet prieš tai įvertinęs, ar ženklinimo reikalavimų laikymasis negali būti užtikrintas kitais būdais (pavyzdžiui, taikant nurodymus, konsultuojant), ir tik tuomet, kai jos yra būtinos ir neišvengiamos, siekiant užkirsti kelią reikšmingos žalos visuomenei, kitų asmenų interesams ar aplinkai atsiradimui (t. y. kai tam tikras nurodytas ženklinimo reikalavimų nesilaikymo atvejis tam tikromis aplinkybėmis nėra mažareikšmis), taip pat siekiant užkirsti kelią ūkio subjekto elgesiui tyčia nesilaikyti ženklinimo reikalavimų, kai ūkio subjektas jau buvo įpareigotas ištaisyti mažareikšmius ženklinimo neatitikimus, konsultuotas dėl ženklinimo reikalavimų nesilaikymo ir suteiktas pakankamas terminas parduoti netinkamai paženklintus produktus. Laikoma, kad yra padarytas administracinis teisės pažeidimas ir taikoma administracinė atsakomybė LR administracinių teisės pažeidimų kodekso nustatyta tvarka.</text:span></text:p>
      <text:p text:style-name="P86"><text:span text:style-name="T87">8</text:span><text:span text:style-name="T88">. Sprendimą dėl mažareikšmių ženklinimo neatitikimų, numatytų 4 punkte, bei veiksmų priima pareigūnas, tikrinantis ūkio subjektą.</text:span></text:p>
      <text:p text:style-name="P89"/>
      <text:p text:style-name="P90"><text:span text:style-name="T91">_________________</text:span></text:p>
      <text:p text:style-name="P92"/>
      <text:soft-page-break/>
      <text:p text:style-name="P93"><text:span text:style-name="T94">Valstybinės ne maisto produktų inspekcijos<text:s/></text:span></text:p>
      <text:p text:style-name="P95">prie Ūkio ministerijos ženklinimo<text:s/></text:p>
      <text:p text:style-name="P96">mažareikšmiškumo taikymo, vykdant ūkio<text:s/></text:p>
      <text:p text:style-name="P97">subjektų veiklos priežiūrą, rekomendacijų</text:p>
      <text:p text:style-name="P98">priedas<text:s/></text:p>
      <text:p text:style-name="P99"/>
      <text:p text:style-name="P100"><text:span text:style-name="T101">MAŽAREIKŠMIŲ ŽENKLINIMO NEATITIKIMŲ<text:s/></text:span></text:p>
      <text:p text:style-name="P102"><text:span text:style-name="T103">SĄRAŠAS</text:span></text:p>
      <text:p text:style-name="P104"/>
      <text:p text:style-name="P105"><text:span text:style-name="T106">I</text:span><text:span text:style-name="T107">.<text:s/></text:span><text:span text:style-name="T108">BENDRIEJI MAŽAREIKŠMIAI ŽENKLINIMO NEATITIKIMAI</text:span></text:p>
      <text:p text:style-name="P109"/>
      <text:p text:style-name="P110"><text:span text:style-name="T111">1</text:span><text:span text:style-name="T112">. Etiketėje yra gramatinių klaidų ir/ar vertimo (iš užsienio kalbos į lietuvių kalbą) klaidų, netikslumų.<text:s/></text:span></text:p>
      <text:p text:style-name="P113"><text:span text:style-name="T114">2</text:span><text:span text:style-name="T115">. Etiketėje vartojamos žodžių santraupos.</text:span></text:p>
      <text:p text:style-name="P116"><text:span text:style-name="T117">3</text:span><text:span text:style-name="T118">. Etiketėje netiksliai nurodytas gaminio pavadinimas.</text:span></text:p>
      <text:p text:style-name="P119"><text:span text:style-name="T120">4</text:span><text:span text:style-name="T121">. Etiketėje sudedamųjų dalių arba sudedamųjų dalių grupių dalys nenurodytos mažėjimo pagal kiekį tvarka.</text:span></text:p>
      <text:p text:style-name="P122"><text:span text:style-name="T123">5</text:span><text:span text:style-name="T124">. Privalomųjų gaminio ženklinimo raidžių simbolių dydis neatitinka privalomųjų reikalavimų, bet visi ženklai, raidės ir simboliai lengvai įskaitomi.</text:span></text:p>
      <text:p text:style-name="P125"><text:span text:style-name="T126">6</text:span><text:span text:style-name="T127">. Ant gaminio nenurodyta visa privaloma ženklinimo informacija, bet tai pateikta ant gaminio pakuotės.</text:span></text:p>
      <text:p text:style-name="P128"><text:span text:style-name="T129">7</text:span><text:span text:style-name="T130">. Gaminio atitikties įvertinimo dokumentai pateikti ne valstybine kalba, o kita ES kalba (anglų, prancūzų, vokiečių, lenkų) ar kita plačiai paplitusia kalba (pvz., rusų).</text:span></text:p>
      <text:p text:style-name="P131"><text:span text:style-name="T132">8</text:span><text:span text:style-name="T133">. Ant gaminio ar jo pakuotės nenurodytas gamintojo adresas, bet jį galima atsekti iš kitų dokumentų (įsigijimo dokumentų, atitikties įvertinimo sertifikatų, atitikties deklaracijų, naudojimo instrukcijų ir kita).</text:span></text:p>
      <text:p text:style-name="P134"><text:span text:style-name="T135">9</text:span><text:span text:style-name="T136">. Jeigu gamintojo pateiktos originalo kalba naudojimo (montavimo) instrukcijos pavaizduotos sutartiniais ženklais, piešiniais ir simboliais yra nepateiktos valstybine kalba, tačiau yra lengvai suprantamos.<text:s/></text:span></text:p>
      <text:p text:style-name="P137"/>
      <text:p text:style-name="P138"><text:span text:style-name="T139">II</text:span><text:span text:style-name="T140">.<text:s/></text:span><text:span text:style-name="T141">SPECIALIEJI MAŽAREIKŠMIAI ŽENKLINIMO NEATITIKIMAI</text:span></text:p>
      <text:p text:style-name="P142"/>
      <text:p text:style-name="P143"><text:span text:style-name="T144">10</text:span><text:span text:style-name="T145">. Asmeninės apsauginės priemonės:</text:span></text:p>
      <text:p text:style-name="P146"><text:span text:style-name="T147">10.1</text:span><text:span text:style-name="T148">. CE ženklas neatitinka Reglamento reikalavimų;</text:span></text:p>
      <text:p text:style-name="P149"><text:span text:style-name="T150">10.2</text:span><text:span text:style-name="T151">. nenurodytas gamintojo ar jo įgaliotojo atstovo adresas.</text:span></text:p>
      <text:p text:style-name="P152"><text:span text:style-name="T153">11</text:span><text:span text:style-name="T154">. Žaislai:</text:span></text:p>
      <text:p text:style-name="P155"><text:span text:style-name="T156">11.1</text:span><text:span text:style-name="T157">. amžiaus grupės įspėjamasis ženklas mažesnis nei 0,5 cm;</text:span></text:p>
      <text:p text:style-name="P158"><text:span text:style-name="T159">11.2</text:span><text:span text:style-name="T160">. CE ženklas mažesnis nei 0,5 cm;</text:span></text:p>
      <text:p text:style-name="P161"><text:span text:style-name="T162">11.3</text:span><text:span text:style-name="T163">. standartų neatitikimai, kurie nekelia pavojaus vaikų sveikatai.</text:span></text:p>
      <text:p text:style-name="P164"><text:span text:style-name="T165">12</text:span><text:span text:style-name="T166">. Trąšos:</text:span></text:p>
      <text:p text:style-name="P167"><text:span text:style-name="T168">12.1</text:span><text:span text:style-name="T169">. nenurodytos saugojimo sąlygos.</text:span></text:p>
      <text:p text:style-name="P170"><text:span text:style-name="T171">13</text:span><text:span text:style-name="T172">. Statybos produktai (langai, durys ir kitos atitvaros; medienos gaminiai, konstrukcijos ir jų elementai), baldai ir baldinės medžiagos:</text:span></text:p>
      <text:p text:style-name="P173"><text:span text:style-name="T174">13.1</text:span><text:span text:style-name="T175">. CE ženklas mažesnis nei 0,5 cm.</text:span></text:p>
      <text:p text:style-name="P176"><text:span text:style-name="T177">14</text:span><text:span text:style-name="T178">. Plovikliai bei cheminės medžiagos ir preparatai:<text:s/></text:span></text:p>
      <text:p text:style-name="P179"><text:span text:style-name="T180">14.1</text:span><text:span text:style-name="T181">. Kai nurodoma produkto pagaminimo data/tinkamumo naudoti terminas, jie nurodomi kitokia seka, bet minėtos datos nurodytos aiškiai ir suprantamai.</text:span></text:p>
      <text:p text:style-name="P182"><text:span text:style-name="T183">15</text:span><text:span text:style-name="T184">. SND balionai:</text:span></text:p>
      <text:p text:style-name="P185"><text:span text:style-name="T186">15.1</text:span><text:span text:style-name="T187">. Neatitikimai, kuriuos galima nedelsiant pašalinti (pvz., prekybos vietoje reklaminiame stende nepaskelbta procentinė SND sudėtis).</text:span></text:p>
      <text:p text:style-name="P188"><text:span text:style-name="T189">16</text:span><text:span text:style-name="T190">. Elektrotechnikos gaminiai:</text:span></text:p>
      <text:p text:style-name="P191"><text:span text:style-name="T192">16.1</text:span><text:span text:style-name="T193">. ant gaminio etiketės nenurodytas importuotojas, bet jį galima atsekti iš pardavėjo<text:s/></text:span><text:soft-page-break/><text:span text:style-name="T194">pateiktų įsigijimo dokumentų;</text:span></text:p>
      <text:p text:style-name="P195"><text:span text:style-name="T196">16.2</text:span><text:span text:style-name="T197">. smulkūs neatitikimai standarto reikalavimams, kurie gali būti lengvai pašalinami (pvz., įspėjamasis ženklas mažesnis nei 0,5 cm).<text:s/></text:span></text:p>
      <text:p text:style-name="P198"><text:span text:style-name="T199">17</text:span><text:span text:style-name="T200">. Tekstilės gaminiai:</text:span></text:p>
      <text:p text:style-name="P201"><text:span text:style-name="T202">17.1</text:span><text:span text:style-name="T203">. Tekstilės gaminio pluošto sudėtis neišversta į valstybinę kalbą, tačiau yra lengvai suprantama ir be vertimo.</text:span></text:p>
      <text:p text:style-name="P204"><text:span text:style-name="T205">18</text:span><text:span text:style-name="T206">. Naudoti gaminiai:</text:span></text:p>
      <text:p text:style-name="P207"><text:span text:style-name="T208">18.1</text:span><text:span text:style-name="T209">. Nukenksminimą patvirtinantys dokumentai surašyti ne pagal Lietuvos Respublikos sveikatos apsaugos ministerijos nustatytą formą, bet yra visa įvežamiems naudotiems gaminiams būtina informacija.</text:span></text:p>
      <text:p text:style-name="P210"/>
      <text:p text:style-name="P211"><text:span text:style-name="T21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Rima</meta:initial-creator>
    <dc:creator>Adlib User</dc:creator>
    <meta:creation-date>2016-01-19T11:48:00Z</meta:creation-date>
    <dc:date>2016-01-19T11:48:00Z</dc:date>
    <meta:template xlink:href="Normal" xlink:type="simple"/>
    <meta:editing-cycles>2</meta:editing-cycles>
    <meta:editing-duration>PT0S</meta:editing-duration>
    <meta:document-statistic meta:page-count="5" meta:paragraph-count="111" meta:word-count="929" meta:character-count="7792" meta:row-count="410" meta:non-whitespace-character-count="6974"/>
  </office:meta>
</office:document-meta>
</file>