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IR ISPANIJOS KARALYSTĖS SUTARTĮ DĖL PAJAMŲ BEI KAPITALO DVIGUBO APMOKESTINIMO IŠVENGIMO IR MOKESČIŲ SLĖPIMO PREVENCIJOS</text:p>
      <text:p text:style-name="P15"/>
      <text:p text:style-name="P16">2003 m. lapkričio 4 d. Nr. 27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pasirašytą 2003 m. liepos 22 d. Madride Lietuvos Respubl</text:span><text:span text:style-name="T26">ikos ir Ispanijos Karalystės sutartį dėl pajamų bei kapitalo dvigubo apmokestinimo išvengimo ir mokesčių slėpimo prevencijo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finansų ministrė Dalia Grybauskaitė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<text:s/></text:span><text:span text:style-name="T39">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52:00Z</meta:creation-date>
    <dc:date>2015-10-08T04:52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33" meta:row-count="46" meta:non-whitespace-character-count="737"/>
  </office:meta>
</office:document-meta>
</file>