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2005 m. VASARIO 8 d. ĮSAKYMO Nr. V-91 „DĖL KRAUJO IR KRAUJO KOMPONENTŲ KOKYBĖS IR SAUGOS REIKALAVIMŲ PATVIRTINIMO“ PAKEITIMO</text:p>
      <text:p text:style-name="P11"/>
      <text:p text:style-name="P12">2011 m. gegužės 27 d. Nr. V-537</text:p>
      <text:p text:style-name="P13">Vilnius</text:p>
      <text:p text:style-name="P14"/>
      <text:p text:style-name="P15"/>
      <text:p text:style-name="P16"><text:span text:style-name="T17">Įgyvendindamas 2011 m. balandžio 11 d. Europos Komisijos direktyvą 2011/38/ES, kuria dėl didžiausių pH verčių, taikomų trombocitams saugojimo laikotarpio pabaigoje, iš dalies keičiamas Direktyvos 2004/33/EB V priedas (OL 2011 L 97, p. 28),</text:span></text:p>
      <text:p text:style-name="P18"><text:span text:style-name="T19">pakeičiu</text:span><text:span text:style-name="T20"><text:s/>Kraujo ir kraujo komponentų kokybės ir saugos reikalavimus, patvirtintus Lietuvos Respublikos sveikatos apsaugos ministro 2005 m. vasario 8 d. įsakymu Nr. V-91 „Dėl kraujo ir kraujo komponentų kokybės ir saugos reikalavimų patvirtinimo“ (Žin., 2005, Nr. 21- 671), ir įrašau III skyriaus „Kraujo ir kraujo komponentų techniniai kokybės parametrai“ 3.9–3.14 punktų trečiojoje skiltyje „Priimtini kokybės parametrų matavimo rezultatai“ vietoj žodžių ir skaičių „Saugojimo pabaigoje – 6,4–7,4, perskaičiavus pagal 22 °C temperatūrą“ žodžius ir skaičius „Saugojimo laikotarpio pabaigoje – mažiausia 6,4 vertė, perskaičiavus pagal 22 °C temperatūrą“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2T12:42:00Z</meta:creation-date>
    <dc:date>2018-11-22T12:42:00Z</dc:date>
    <meta:template xlink:href="Normal.dotm" xlink:type="simple"/>
    <meta:editing-cycles>2</meta:editing-cycles>
    <meta:editing-duration>PT0S</meta:editing-duration>
    <meta:document-statistic meta:page-count="1" meta:paragraph-count="36" meta:word-count="181" meta:character-count="1195" meta:row-count="65" meta:non-whitespace-character-count="1050"/>
  </office:meta>
</office:document-meta>
</file>