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7 M. LIEPOS 4 D. NUTARIMO NR. 691 „DĖL NACIONALINIO STADIONO SU SPORTO KOMPLEKSU VILNIUJE, UKMERGĖS GATVĖJE, PROJEKTAVIMO IR STATYBOS DARBŲ KOORDINAVIMO“ IR JĮ KEITUSIŲ NUTARIMŲ PRIPAŽINIMO NETEKUSIAIS GALIOS</text:p>
      <text:p text:style-name="Normal"/>
      <text:p text:style-name="P15">2010 m. rugpjūčio 25 d. Nr. 119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ripažinti netekusiais galios:<text:s/></text:p>
      <text:p text:style-name="P22">1. Lietuvos Respublikos Vyriausybės 2007 m. liepos 4 d. nutarimą Nr. 691 „Dėl nacionalinio stadiono su sporto kompleksu Vilniuje, Ukmergės gatvėje, projektavimo ir statybos darbų koordinavimo“ (Žin., 2007, Nr.<text:s/><text:a xlink:href="https://www.e-tar.lt/portal/lt/legalAct/TAR.7F68778F3894" office:target-frame-name="_blank" xlink:show="new"><text:span text:style-name="T23">78-3139</text:span></text:a>);</text:p>
      <text:p text:style-name="P24">2. Lietuvos Respublikos Vyriausybės 2008 m. balandžio 17 d. nutarimą Nr. 380 „Dėl Lietuvos Respublikos Vyriausybės 2007 m. liepos 4 d. nutarimo Nr. 691 „Dėl nacionalinio stadiono su sporto kompleksu Vilniuje, Ukmergės gatvėje, projektavimo ir statybos darbų koordinavimo“<text:s/>pakeitimo“ (Žin., 2008, Nr.<text:s/><text:a xlink:href="https://www.e-tar.lt/portal/lt/legalAct/TAR.503124091C9E" office:target-frame-name="_blank" xlink:show="new"><text:span text:style-name="T25">49-1832</text:span></text:a>);</text:p>
      <text:p text:style-name="P26">3. Lietuvos Respublikos Vyriausybės 2008 m. birželio 5 d. nutarimą Nr. 584 „Dėl Lietuvos Respublikos Vyriausybės 2007 m. liepos 4 d. nutarimo Nr. 691 „Dėl nacionalinio stadiono su sporto kompleksu Vilniuje, Ukmergės gatvėje, projektavimo ir statybos darbų koordinavimo“ pakeitimo“ (Žin., 2008, Nr.<text:s/><text:a xlink:href="https://www.e-tar.lt/portal/lt/legalAct/TAR.380CA0B4CA53" office:target-frame-name="_blank" xlink:show="new"><text:span text:style-name="T27">71-2742</text:span></text:a>);</text:p>
      <text:p text:style-name="P28">4. Lietuvos Respublikos Vyriausybės 2009 m. rugsėjo 2 d. nutarimą Nr. 1027 „Dėl Lietuvos Respublikos Vyriausybės 2007 m. liepos 4 d. nutarimo Nr. 691 „Dėl nacionalinio stadiono su sporto kompleksu Vilniuje, Ukmergės gatvėje, projektavimo ir statybos darbų<text:s/>koordinavimo“ pakeitimo“ (Žin., 2009, Nr.<text:s/><text:a xlink:href="https://www.e-tar.lt/portal/lt/legalAct/TAR.0700B791BF70" office:target-frame-name="_blank" xlink:show="new"><text:span text:style-name="T29">109-4615</text:span></text:a>).</text:p>
      <text:p text:style-name="P30"/>
      <text:p text:style-name="P31"/>
      <text:p text:style-name="P32">MINISTRAS PIRMININKAS<text:tab/>ANDRIUS KUBILIUS</text:p>
      <text:p text:style-name="Normal"/>
      <text:p text:style-name="P33">FINANSŲ MINISTRĖ,</text:p>
      <text:p text:style-name="P34">PAVADUOJANTI ŪKIO MINISTRĄ<text:tab/>INGRIDA ŠIMONYTĖ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6T20:18:00Z</meta:creation-date>
    <dc:date>2015-06-06T20:18:00Z</dc:date>
    <meta:print-date>2010-08-26T08:12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70" meta:character-count="2002" meta:row-count="67" meta:non-whitespace-character-count="1752"/>
  </office:meta>
</office:document-meta>
</file>