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VALSTYBĖS PASKOLŲ EKSPERTŲ KOMISIJOS SUDARYMO</text:p>
      <text:p text:style-name="P12"/>
      <text:p text:style-name="P13">1993 m. vasario 4 d. Nr. 94p</text:p>
      <text:p text:style-name="P14">Vilnius</text:p>
      <text:p text:style-name="P15"/>
      <text:p text:style-name="P16"><text:span text:style-name="T17">1</text:span><text:span text:style-name="T18">. Sudaryti šią Valstybės paskolų ekspertų komisiją:</text:span></text:p>
      <text:p text:style-name="P19">V. Dudėnas – Investicijų banko valdybos pirmininkas (komisijos pirmininkas);</text:p>
      <text:p text:style-name="P20">R. Barcevičius – pramonės ir prekybos ministro pavaduotojas (komisijos pirmininko pavaduotojas);</text:p>
      <text:p text:style-name="P21">L. Gasiūnaitė – l. e. Finansų ministerijos Valiutos, vertybinių popierių ir lošimų skyriaus viršininko pareigas;</text:p>
      <text:p text:style-name="P22">G. Juknevičius – Finansų ministerijos Teisės ir personalo skyriaus viršininkas;</text:p>
      <text:p text:style-name="P23">S. Kropas – Lietuvos banko Tarptautinio departamento direktorius;</text:p>
      <text:p text:style-name="P24">A. Miškinis – Užsienio reikalų ministerijos Integracijos skyriaus vedėjas;</text:p>
      <text:p text:style-name="P25">A. Motulas – Ekonomikos ministerijos Ūkio struktūros departamento direktorius;</text:p>
      <text:p text:style-name="P26">R. Skyrienė – Finansų ministerijos Biudžeto departamento vyriausioji ekonomistė;</text:p>
      <text:p text:style-name="P27"><text:span text:style-name="T28">R. Zabarauskas – Lietuvos Respublikos Vyriausybės patarėjo ekonomikos klausimais konsultantas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V</text:span><text:span text:style-name="T35">alstybės paskolų ekspertų komisija nagrinėja gaunamų iš užsienio valstybių ir tarptautinių organizacijų paskolų bei kreditų, kuriems reikia valstybės garantijų, kontraktus, Lietuvos Respublikos ūkio subjektų, pageidaujančių gauti šias paskolas bei kreditus</text:span><text:span text:style-name="T36">, prašymus, nustato paskolų bei kreditų teikimo Lietuvos Respublikos ūkio subjektams sąlygas ir pagrindžia paskolų bei kreditų grąžinimo galimybes.</text:span></text:p>
      <text:p text:style-name="P37"><text:span text:style-name="T38">Išnagrinėjusi gautą informaciją ne vėliau kaip per 30 dienų, nurodytoji komisija savo ekspertines išvadas, p</text:span><text:span text:style-name="T39">asiūlymus bei sprendimų projektus teikia Vyriausybinei valstybės paskolų komisijai, kuri priima sprendimus dėl valstybės paskolų gavimo sutarčių bei paskolų garanto įsipareigojimų;</text:span></text:p>
      <text:p text:style-name="P40"><text:span text:style-name="T41">2.2</text:span><text:span text:style-name="T42">. ūkio subjektai, pageidaujantys gauti iš užsienio valstybių ar tarp</text:span><text:span text:style-name="T43">tautinių organizacijų paskolą, kuriai reikia valstybės garantijų, pateikia Valstybės paskolų ekspertų komisijai informaciją apie kitas galimybes gauti paskolą, paskolos gavimo sutarties projektus, reikiamą informaciją apie paskolos suteikimo ir grąžinimo s</text:span><text:span text:style-name="T44">ąlygas, taip pat skaičiavimus, pagrindžiančius paskolos grąžinimo galimybes bei garantijas.</text:span></text:p>
      <text:p text:style-name="P45"><text:span text:style-name="T46">3</text:span><text:span text:style-name="T47">. Pavesti Finansų ministerijai užtikrinti Valstybės paskolų ekspertų komisijos materialinį ir techninį aptarnavimą.</text:span></text:p>
      <text:p text:style-name="P48"><text:span text:style-name="T49">4</text:span><text:span text:style-name="T50">. Pripažinti netekusiu galios Lietuv</text:span><text:span text:style-name="T51">os Respublikos Vyriausybės 1992 m. rugsėjo 14 d. potvarkį Nr. 899p.</text:span></text:p>
      <text:p text:style-name="P52"/>
      <text:p text:style-name="P53"/>
      <text:p text:style-name="P54"><text:span text:style-name="T55">MINISTRAS PIRMININKAS</text:span><text:span text:style-name="T56"><text:tab/>BRONISLOVAS LUBY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20:00Z</meta:creation-date>
    <dc:date>2015-08-10T23:20:00Z</dc:date>
    <meta:template xlink:href="Normal" xlink:type="simple"/>
    <meta:editing-cycles>2</meta:editing-cycles>
    <meta:editing-duration>PT0S</meta:editing-duration>
    <meta:document-statistic meta:page-count="1" meta:paragraph-count="26" meta:word-count="287" meta:character-count="2377" meta:row-count="64" meta:non-whitespace-character-count="2116"/>
  </office:meta>
</office:document-meta>
</file>