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text-properties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text-properties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1pt"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1pt" style:language-asian="lt" style:country-asian="LT"/>
    </style:style>
    <style:style style:name="T57" style:parent-style-name="DefaultParagraphFont" style:family="text">
      <style:text-properties fo:font-weight="bold" style:font-weight-asian="bold" style:font-weight-complex="bold" fo:text-transform="uppercase" style:font-size-complex="11pt" style:language-asian="lt" style:country-asian="LT"/>
    </style:style>
    <style:style style:name="T58" style:parent-style-name="DefaultParagraphFont" style:family="text">
      <style:text-properties fo:font-weight="bold" style:font-weight-asian="bold" style:font-weight-complex="bold" fo:text-transform="uppercase" style:font-size-complex="11pt" style:language-asian="lt" style:country-asian="LT"/>
    </style:style>
    <style:style style:name="P59" style:parent-style-name="Normal" style:family="paragraph">
      <style:paragraph-properties fo:text-align="justify" fo:text-indent="0.4923in"/>
      <style:text-properties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1pt" style:language-asian="lt" style:country-asian="LT"/>
    </style:style>
    <style:style style:name="T99" style:parent-style-name="DefaultParagraphFont" style:family="text">
      <style:text-properties fo:font-weight="bold" style:font-weight-asian="bold" style:font-weight-complex="bold" fo:text-transform="uppercase" style:font-size-complex="11pt" style:language-asian="lt" style:country-asian="LT"/>
    </style:style>
    <style:style style:name="T100" style:parent-style-name="DefaultParagraphFont" style:family="text">
      <style:text-properties fo:font-weight="bold" style:font-weight-asian="bold" style:font-weight-complex="bold" fo:text-transform="uppercase" style:font-size-complex="11pt" style:language-asian="lt" style:country-asian="LT"/>
    </style:style>
    <style:style style:name="P101" style:parent-style-name="Normal" style:family="paragraph">
      <style:paragraph-properties fo:text-align="justify" fo:text-indent="0.4923in"/>
      <style:text-properties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1pt" style:language-asian="lt" style:country-asian="LT"/>
    </style:style>
    <style:style style:name="T130" style:parent-style-name="DefaultParagraphFont" style:family="text">
      <style:text-properties fo:font-weight="bold" style:font-weight-asian="bold" style:font-weight-complex="bold" fo:text-transform="uppercase" style:font-size-complex="11pt" style:language-asian="lt" style:country-asian="LT"/>
    </style:style>
    <style:style style:name="T131" style:parent-style-name="DefaultParagraphFont" style:family="text">
      <style:text-properties fo:font-weight="bold" style:font-weight-asian="bold" style:font-weight-complex="bold" fo:text-transform="uppercase" style:font-size-complex="11pt" style:language-asian="lt" style:country-asian="LT"/>
    </style:style>
    <style:style style:name="P132" style:parent-style-name="Normal" style:family="paragraph">
      <style:paragraph-properties fo:text-align="justify" fo:text-indent="0.4923in"/>
      <style:text-properties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1pt" style:language-asian="lt" style:country-asian="LT"/>
    </style:style>
    <style:style style:name="T167" style:parent-style-name="DefaultParagraphFont" style:family="text">
      <style:text-properties fo:font-weight="bold" style:font-weight-asian="bold" style:font-weight-complex="bold" fo:text-transform="uppercase" style:font-size-complex="11pt" style:language-asian="lt" style:country-asian="LT"/>
    </style:style>
    <style:style style:name="T168" style:parent-style-name="DefaultParagraphFont" style:family="text">
      <style:text-properties fo:font-weight="bold" style:font-weight-asian="bold" style:font-weight-complex="bold" fo:text-transform="uppercase" style:font-size-complex="11pt" style:language-asian="lt" style:country-asian="LT"/>
    </style:style>
    <style:style style:name="P169" style:parent-style-name="Normal" style:family="paragraph">
      <style:paragraph-properties fo:text-align="justify" fo:text-indent="0.4923in"/>
      <style:text-properties style:font-size-complex="4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1pt" style:language-asian="lt" style:country-asian="LT"/>
    </style:style>
    <style:style style:name="T225" style:parent-style-name="DefaultParagraphFont" style:family="text">
      <style:text-properties fo:font-weight="bold" style:font-weight-asian="bold" style:font-weight-complex="bold" fo:text-transform="uppercase" style:font-size-complex="11pt" style:language-asian="lt" style:country-asian="LT"/>
    </style:style>
    <style:style style:name="T226" style:parent-style-name="DefaultParagraphFont" style:family="text">
      <style:text-properties fo:font-weight="bold" style:font-weight-asian="bold" style:font-weight-complex="bold" fo:text-transform="uppercase" style:font-size-complex="11pt" style:language-asian="lt" style:country-asian="LT"/>
    </style:style>
    <style:style style:name="P227" style:parent-style-name="Normal" style:family="paragraph">
      <style:paragraph-properties fo:text-align="justify" fo:text-indent="0.4923in"/>
      <style:text-properties style:font-size-complex="4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text-transform="uppercase" style:font-size-complex="11pt" style:language-asian="lt" style:country-asian="LT"/>
    </style:style>
    <style:style style:name="T230" style:parent-style-name="DefaultParagraphFont" style:family="text">
      <style:text-properties fo:text-transform="uppercase"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FILMŲ REGISTRO</text:p>
      <text:p text:style-name="P15"/>
      <text:p text:style-name="P16">2004 m. kovo 16 d. Nr. ĮV-64</text:p>
      <text:p text:style-name="P17">Vilnius</text:p>
      <text:p text:style-name="P18"/>
      <text:p text:style-name="P19"><text:span text:style-name="T20">Vadovaudamasi Filmų registro nuostatų, patvirtintų Lietuvos Respublikos Vyriausybės 2003 m. liepos 15 d. n</text:span><text:span text:style-name="T21">utarimu Nr. 910 „Dėl Filmų registro įsteigimo ir jo nuostatų patvirtinimo“ (Žin., 2003, Nr.<text:s/></text:span><text:a xlink:href="https://www.e-tar.lt/portal/lt/legalAct/TAR.334BCF7335FE" office:target-frame-name="_blank" xlink:show="new"><text:span text:style-name="T22">71-3224</text:span></text:a><text:span text:style-name="T23">), 7.8 punktu ir įgyvendindama Valstybės kadastrų, klasifikatorių, registrų st</text:span><text:span text:style-name="T24">eigimo, projektavimo ir reorganizavimo tvarkos, patvirtintos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25">118-2743</text:span></text:a><text:span text:style-name="T26">), 24 punktą,<text:s/></text:span></text:p>
      <text:p text:style-name="P27"><text:span text:style-name="T28">1</text:span><text:span text:style-name="T29">.<text:s/></text:span><text:span text:style-name="T30">Tvirtinu</text:span><text:span text:style-name="T31"><text:s/>Filmų registro tvarkymo taisykles (pridedama).</text:span></text:p>
      <text:p text:style-name="P32"><text:span text:style-name="T33">2</text:span><text:span text:style-name="T34">.<text:s/></text:span><text:span text:style-name="T35">Priimu</text:span><text:span text:style-name="T36"><text:s/>Filmų registrą eksploatuoti.</text:span></text:p>
      <text:p text:style-name="P37"/>
      <text:p text:style-name="P38"/>
      <text:p text:style-name="P39"><text:span text:style-name="T40">Kultūros ministrė</text:span><text:span text:style-name="T41"><text:tab/>Roma Žakaitienė</text:span></text:p>
      <text:p text:style-name="P42"><text:span text:style-name="T43">______________</text:span></text:p>
      <text:soft-page-break/>
      <text:p text:style-name="P44"><text:span text:style-name="T45">PATVIRTINTA</text:span></text:p>
      <text:p text:style-name="P46"><text:span text:style-name="T47">Liet</text:span><text:span text:style-name="T48">uvos Respublikos kultūros ministro<text:s/></text:span></text:p>
      <text:p text:style-name="P49"><text:span text:style-name="T50">2004 m. kovo 16 d. įsakymu Nr. ĮV-64</text:span></text:p>
      <text:p text:style-name="P51"/>
      <text:p text:style-name="P52"><text:span text:style-name="T53">FILMŲ REGISTRO TVARK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ilmų registro (toliau vadinama – Registras) tvarkymo taisyklės (toliau vadinama – Taisyklės) detalizuoja Lietuvos Respublikos kultūros ministerijos, kaip Registro tvarkymo įstaigos, funkcijų, susijusių su filmų registravimu, vykdymo tvarką. Šios funkcij</text:span><text:span text:style-name="T63">os išdėstytos Filmų registro nuostatuose, patvirtintuose Lietuvos Respublikos Vyriausybės 2003 m. liepos 15 d. nutarimu Nr. 910 „Dėl Filmų registro įsteigimo ir jo nuostatų patvirtinimo“ (Žin., 2003, Nr.<text:s/></text:span><text:a xlink:href="https://www.e-tar.lt/portal/lt/legalAct/TAR.334BCF7335FE" office:target-frame-name="_blank" xlink:show="new"><text:span text:style-name="T64">71-3224</text:span></text:a><text:span text:style-name="T65">).</text:span></text:p>
      <text:p text:style-name="P66"><text:span text:style-name="T67">2</text:span><text:span text:style-name="T68">. Registro tvarkytojo funkcijas vykdo Kultūros ministerijos Profesionalaus ir mėgėjų meno skyriaus valstybės tarnautojai.<text:s/></text:span></text:p>
      <text:p text:style-name="P69"/>
      <text:p text:style-name="P70"><text:span text:style-name="T71">II</text:span><text:span text:style-name="T72">.<text:s/></text:span><text:span text:style-name="T73">DOKUMENTŲ PRIĖMIMO TVARKA</text:span></text:p>
      <text:p text:style-name="P74"/>
      <text:p text:style-name="P75"><text:span text:style-name="T76">3</text:span><text:span text:style-name="T77">. Duomenų teikėjai kreipiasi į Kultūros minister</text:span><text:span text:style-name="T78">iją, pateikdami Filmo registravimo paraišką (toliau vadinama – paraiška) ir dokumentus, kurie įrodo paraiškoje įrašytų duomenų teisingumą. Paraišką ir dokumentus Registro tvarkytojui galima teikti asmeniškai arba paštu.</text:span></text:p>
      <text:p text:style-name="P79"><text:span text:style-name="T80">4</text:span><text:span text:style-name="T81">. Registro tvarkytojui pateikia</text:span><text:span text:style-name="T82">mi dokumentų originalai. Jeigu duomenų teikėjas pateikia dokumento kopiją, ji turi būti patvirtinta notaro. Kai pateikiamas fizinio asmens tapatybę arba juridinio asmens duomenis patvirtinančio dokumento originalas, dokumentus priimantis asmuo padaro jo ko</text:span><text:span text:style-name="T83">piją, pažymi kopijos tikrumą, užrašo datą ir pasirašo. Dokumento originalas grąžinamas dokumentų ir duomenų teikėjui asmeniškai arba išsiunčiamas registruotu laišku.</text:span></text:p>
      <text:p text:style-name="P84"><text:span text:style-name="T85">5</text:span><text:span text:style-name="T86">. Gauti dokumentai saugomi Registro dokumentų bylose.</text:span></text:p>
      <text:p text:style-name="P87"><text:span text:style-name="T88">6</text:span><text:span text:style-name="T89">. Dokumentus priimantis as</text:span><text:span text:style-name="T90">muo patikrina, ar pateikti visi reikalingi dokumentai ir įregistruoja juos registracijos žurnale. Žurnale įrašomas paraiškos registravimo eilės numeris, data, pateikti paraiškos priedai, pareiškėjo duomenys. Paraiškos pirmajame puslapyje uždedama dokumentų</text:span><text:span text:style-name="T91"><text:s/>gavimo registravimo žyma. Žymą sudaro žodžiai „LR kultūros ministerija“, žodis ir skaičius „Gauta 4“, dokumento gavimo data ir registravimo numeris.</text:span></text:p>
      <text:p text:style-name="P92"><text:span text:style-name="T93">7</text:span><text:span text:style-name="T94">. Paraiškos gavimo diena laikoma ta diena, kurią Registro tvarkytojas priima paraišką ir ją įregistru</text:span><text:span text:style-name="T95">oja žurnale.</text:span></text:p>
      <text:p text:style-name="P96"/>
      <text:p text:style-name="P97"><text:span text:style-name="T98">III</text:span><text:span text:style-name="T99">.<text:s/></text:span><text:span text:style-name="T100">DOKUMENTŲ NAGRINĖJIMAS IR SPRENDIMŲ PRIĖMIMAS</text:span></text:p>
      <text:p text:style-name="P101"/>
      <text:p text:style-name="P102"><text:span text:style-name="T103">8</text:span><text:span text:style-name="T104">. Dokumentus nagrinėja šių Taisyklių 2 punkte nurodyti asmenys. Per Filmų registro nuostatuose (toliau vadinama – Nuostatai) nustatytus terminus priimami šie sprendimai:</text:span></text:p>
      <text:p text:style-name="P105"><text:span text:style-name="T106">8.1</text:span><text:span text:style-name="T107">. įr</text:span><text:span text:style-name="T108">egistruoti filmą Registre, išregistruoti filmą arba atsisakyti atlikti šiuos veiksmus;</text:span></text:p>
      <text:p text:style-name="P109"><text:span text:style-name="T110">8.2</text:span><text:span text:style-name="T111">. įtraukti į duomenų bazę ar atsisakyti įtraukti pasikeitusius duomenis apie Registro objektą;</text:span></text:p>
      <text:p text:style-name="P112"><text:span text:style-name="T113">8.3</text:span><text:span text:style-name="T114">. ištaisyti klaidingus Registro duomenis ir informaciją arba</text:span><text:span text:style-name="T115"><text:s/>atsisakyti tai atlikti.</text:span></text:p>
      <text:p text:style-name="P116"><text:span text:style-name="T117">9</text:span><text:span text:style-name="T118">. Apie priimtą sprendimą per Nuostatuose nurodytus terminus suinteresuotiems asmenims pranešama oficialiu raštu, kurį pasirašo ministerijos sekretorius.</text:span></text:p>
      <text:p text:style-name="P119"><text:span text:style-name="T120">10</text:span><text:span text:style-name="T121">. Duomenis ir informaciją į duomenų bazę įrašo šių Taisyklių 2 pu</text:span><text:span text:style-name="T122">nkte nurodyti asmenys.</text:span></text:p>
      <text:p text:style-name="P123"><text:span text:style-name="T124">11</text:span><text:span text:style-name="T125">. Įregistravus filmą, pareiškėjui pranešama apie priimtą sprendimą. Kai pareiškėjas sumoka valstybės rinkliavą už atliktus veiksmus ir pateikia Registro tvarkytojui tai įrodantį dokumentą, jam išduodamas Filmo registravimo liud</text:span><text:span text:style-name="T126">ijimas.</text:span></text:p>
      <text:p text:style-name="P127"/>
      <text:p text:style-name="P128"><text:span text:style-name="T129">IV</text:span><text:span text:style-name="T130">.<text:s/></text:span><text:span text:style-name="T131">KLAIDINGŲ REGISTRO DUOMENŲ IR INFORMACIJOS TAISYMO TVARKA</text:span></text:p>
      <text:p text:style-name="P132"/>
      <text:p text:style-name="P133"><text:span text:style-name="T134">12</text:span><text:span text:style-name="T135">. Klaidingi Registro duomenys gali būti taisomi šiais atvejais:</text:span></text:p>
      <text:p text:style-name="P136"><text:span text:style-name="T137">12.1</text:span><text:span text:style-name="T138">. gavus organizacijos, pateikusios Filmo registravimo paraišką, prašymą;</text:span></text:p>
      <text:p text:style-name="P139"><text:span text:style-name="T140">12.2</text:span><text:span text:style-name="T141">. gavus asmens, kurio</text:span><text:span text:style-name="T142"><text:s/>duomenys ar informacija įrašyti į Registrą, prašymą;</text:span></text:p>
      <text:p text:style-name="P143"><text:span text:style-name="T144">12.3</text:span><text:span text:style-name="T145">. kai klaidą pastebi Registro tvarkymo įstaigos valstybės tarnautojas.</text:span></text:p>
      <text:p text:style-name="P146"><text:span text:style-name="T147">13</text:span><text:span text:style-name="T148">. Registro tvarkytojas atlieka šiuos veiksmus:</text:span></text:p>
      <text:p text:style-name="P149"><text:span text:style-name="T150">13.1</text:span><text:span text:style-name="T151">. pagal prašymą išnagrinėja dokumentus ir nustato, ar<text:s/></text:span><text:span text:style-name="T152">klaidingi Registro duomenys ir informacija atitinka įrašus dokumentų byloje esančiuose dokumentuose;</text:span></text:p>
      <text:p text:style-name="P153"><text:span text:style-name="T154">13.2</text:span><text:span text:style-name="T155">. nustačius dokumentų įrašų neatitikimą, patikslintus duomenis ir informaciją įrašo į duomenų bazę.</text:span></text:p>
      <text:p text:style-name="P156"><text:span text:style-name="T157">14</text:span><text:span text:style-name="T158">. Jeigu ištaisius klaidingus Registro d</text:span><text:span text:style-name="T159">uomenis ar informaciją reikia išduoti pakeistą Filmo registravimo liudijimą, jis pareiškėjui išduodamas nemokamai tik tuo atveju, jei klaidos duomenų bazėje atsirado dėl Registro tvarkytojo kaltės.<text:s/></text:span></text:p>
      <text:p text:style-name="P160"><text:span text:style-name="T161">15</text:span><text:span text:style-name="T162">. Nustačius, kad Registro duomenys ar informacija a</text:span><text:span text:style-name="T163">titinka įrašus dokumentuose, kuriuos pateikė pareiškėjas, duomenys ir informacija netaisomi.</text:span></text:p>
      <text:p text:style-name="P164"/>
      <text:p text:style-name="P165"><text:span text:style-name="T166">V</text:span><text:span text:style-name="T167">.<text:s/></text:span><text:span text:style-name="T168">Duomenų apsaugos priemonės</text:span></text:p>
      <text:p text:style-name="P169"/>
      <text:p text:style-name="P170"><text:span text:style-name="T171">16</text:span><text:span text:style-name="T172">. Registro duomenų bazėje kaupiamų duomenų apsauga pasiekiama organizacinėmis, programinėmis ir techninėmis<text:s/></text:span><text:span text:style-name="T173">priemonėmis.</text:span></text:p>
      <text:p text:style-name="P174"><text:span text:style-name="T175">17</text:span><text:span text:style-name="T176">. Organizacinės apsaugos priemonės:</text:span></text:p>
      <text:p text:style-name="P177"><text:span text:style-name="T178">17.1</text:span><text:span text:style-name="T179">. patalpos kompiuteriniam duomenų tvarkymui su riboto priėjimo galimybe;</text:span></text:p>
      <text:p text:style-name="P180"><text:span text:style-name="T181">17.2</text:span><text:span text:style-name="T182">. naudotojų identifikavimo ir leidimų dirbti su duomenimis sistema;</text:span></text:p>
      <text:p text:style-name="P183"><text:span text:style-name="T184">17.3</text:span><text:span text:style-name="T185">. duomenų archyvavimas;</text:span></text:p>
      <text:p text:style-name="P186"><text:span text:style-name="T187">17.4</text:span><text:span text:style-name="T188">. sist</text:span><text:span text:style-name="T189">emos veiklos atnaujinimas, įvykus nenumatytiems atvejams.</text:span></text:p>
      <text:p text:style-name="P190"><text:span text:style-name="T191">18</text:span><text:span text:style-name="T192">. Programinės duomenų apsaugos priemonės:</text:span></text:p>
      <text:p text:style-name="P193"><text:span text:style-name="T194">18.1</text:span><text:span text:style-name="T195">. kiekvienas duomenų naudotojas unikaliai identifikuojamas sistemoje;</text:span></text:p>
      <text:p text:style-name="P196"><text:span text:style-name="T197">18.2</text:span><text:span text:style-name="T198">. duomenų naudotojas dirba tik su būtinai reikalingais duomenimi</text:span><text:span text:style-name="T199">s;</text:span></text:p>
      <text:p text:style-name="P200"><text:span text:style-name="T201">18.3</text:span><text:span text:style-name="T202">. slaptažodžių sistema;</text:span></text:p>
      <text:p text:style-name="P203"><text:span text:style-name="T204">18.4</text:span><text:span text:style-name="T205">. naudotojų veiksmai su duomenimis protokoluojami ir kontroliuojami;</text:span></text:p>
      <text:p text:style-name="P206"><text:span text:style-name="T207">18.5</text:span><text:span text:style-name="T208">. sisteminės ir taikomosios programos užtikrina duomenų nepažeidžiamumą.</text:span></text:p>
      <text:p text:style-name="P209"><text:span text:style-name="T210">19</text:span><text:span text:style-name="T211">. Techninės duomenų apsaugos priemonės:</text:span></text:p>
      <text:p text:style-name="P212"><text:span text:style-name="T213">19.1</text:span><text:span text:style-name="T214">. žaibola</text:span><text:span text:style-name="T215">idis;</text:span></text:p>
      <text:p text:style-name="P216"><text:span text:style-name="T217">19.2</text:span><text:span text:style-name="T218">. nepertraukiamos energijos tiekimas;</text:span></text:p>
      <text:p text:style-name="P219"><text:span text:style-name="T220">19.3</text:span><text:span text:style-name="T221">. signalizacijos sistema.</text:span></text:p>
      <text:p text:style-name="P222"/>
      <text:p text:style-name="P223"><text:span text:style-name="T224">VI</text:span><text:span text:style-name="T225">.<text:s/></text:span><text:span text:style-name="T226">BAIGIAMOSIOS NUOSTATOS</text:span></text:p>
      <text:p text:style-name="P227"/>
      <text:p text:style-name="P228"><text:span text:style-name="T229">20</text:span><text:span text:style-name="T230">.<text:s/></text:span><text:span text:style-name="T231">Filmų registro dokumentai dokumentų bylose saugomi nuolat.<text:s/></text:span></text:p>
      <text:p text:style-name="P232"><text:span text:style-name="T233">21</text:span><text:span text:style-name="T234">. Registro tvarkytojams, pažeidusiems Lietuvos Respublikos<text:s/></text:span><text:span text:style-name="T235">teisės aktuose nustatytus duomenų apsaugos reikalavimus, taikoma Lietuvos Respublikos įstatymų nustatyta atsakomybė.</text:span></text:p>
      <text:p text:style-name="P236">______________</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38:00Z</meta:creation-date>
    <dc:date>2015-09-19T11:38:00Z</dc:date>
    <meta:template xlink:href="Normal" xlink:type="simple"/>
    <meta:editing-cycles>2</meta:editing-cycles>
    <meta:editing-duration>PT0S</meta:editing-duration>
    <meta:document-statistic meta:page-count="3" meta:paragraph-count="75" meta:word-count="806" meta:character-count="6556" meta:row-count="242" meta:non-whitespace-character-count="5825"/>
  </office:meta>
</office:document-meta>
</file>