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style:tab-stops>
          <style:tab-stop style:type="left" style:leader-style="solid" style:leader-text="_" style:position="1.2666in"/>
          <style:tab-stop style:type="left" style:leader-style="solid" style:leader-text="_" style:position="2.1375in"/>
          <style:tab-stop style:type="left" style:position="3.9187in"/>
          <style:tab-stop style:type="left" style:leader-style="solid" style:leader-text="_" style:position="4.7145in"/>
        </style:tab-stops>
      </style:paragraph-properties>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ab-stops>
          <style:tab-stop style:type="left" style:leader-style="solid" style:leader-text="_" style:position="6.693in"/>
        </style:tab-stops>
      </style:paragraph-properties>
      <style:text-properties fo:color="#000000"/>
    </style:style>
    <style:style style:name="P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57" style:parent-style-name="Normal" style:family="paragraph">
      <style:paragraph-properties fo:text-align="justify">
        <style:tab-stops>
          <style:tab-stop style:type="left" style:leader-style="solid" style:leader-text="_" style:position="1.0291in"/>
          <style:tab-stop style:type="right" style:leader-style="solid" style:leader-text="_" style:position="6.6895in"/>
        </style:tab-stops>
      </style:paragraph-properties>
      <style:text-properties fo:color="#000000"/>
    </style:style>
    <style:style style:name="P5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59" style:parent-style-name="Normal" style:family="paragraph">
      <style:paragraph-properties fo:text-align="justify">
        <style:tab-stops>
          <style:tab-stop style:type="left" style:leader-style="solid" style:leader-text="_" style:position="5.8583in"/>
        </style:tab-stops>
      </style:paragraph-properties>
      <style:text-properties fo:color="#000000"/>
    </style:style>
    <style:style style:name="P6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1" style:parent-style-name="Normal" style:family="paragraph">
      <style:paragraph-properties fo:text-align="justify">
        <style:tab-stops>
          <style:tab-stop style:type="left" style:leader-style="solid" style:leader-text="_" style:position="0.5145in"/>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ab-stops>
          <style:tab-stop style:type="left" style:leader-style="solid" style:leader-text="_" style:position="2.9687in"/>
          <style:tab-stop style:type="right" style:leader-style="solid" style:leader-text="_" style:position="4.9479in"/>
        </style:tab-stops>
      </style:paragraph-properties>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ab-stops>
          <style:tab-stop style:type="left" style:leader-style="solid" style:leader-text="_" style:position="4.7104in"/>
        </style:tab-stops>
      </style:paragraph-properties>
      <style:text-properties fo:color="#000000"/>
    </style:style>
    <style:style style:name="P66"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ab-stops>
          <style:tab-stop style:type="left" style:position="4.3541in"/>
        </style:tab-stops>
      </style:paragraph-properties>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ab-stops>
          <style:tab-stop style:type="center" style:position="0.95in"/>
          <style:tab-stop style:type="left" style:position="4.2354in"/>
          <style:tab-stop style:type="right" style:leader-style="solid" style:leader-text="_" style:position="6.4916in"/>
        </style:tab-stops>
      </style:paragraph-properties>
      <style:text-properties fo:color="#000000"/>
    </style:style>
    <style:style style:name="P107" style:parent-style-name="Normal" style:family="paragraph">
      <style:paragraph-properties fo:text-align="justify">
        <style:tab-stops>
          <style:tab-stop style:type="left" style:position="4.710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ab-stops>
          <style:tab-stop style:type="left" style:leader-style="solid" style:leader-text="_" style:position="2.0979in"/>
          <style:tab-stop style:type="left" style:position="2.4937in"/>
          <style:tab-stop style:type="left" style:leader-style="solid" style:leader-text="_" style:position="4.3541in"/>
          <style:tab-stop style:type="right" style:leader-style="solid" style:leader-text="_" style:position="6.3333in"/>
        </style:tab-stops>
      </style:paragraph-properties>
      <style:text-properties fo:color="#000000"/>
    </style:style>
    <style:style style:name="P113" style:parent-style-name="Normal" style:family="paragraph">
      <style:paragraph-properties fo:text-align="justify">
        <style:tab-stops>
          <style:tab-stop style:type="center" style:position="1.1479in"/>
          <style:tab-stop style:type="center" style:position="3.5625in"/>
          <style:tab-stop style:type="center" style:position="5.4229in"/>
        </style:tab-stops>
      </style:paragraph-properties>
      <style:text-properties fo:color="#000000"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text:span text:style-name="T3"/><text:span text:style-name="T4">VALSTYBINIO SOCIALINIO DRAUDIMO VALDYBOS</text:span></text:p>
      <text:p text:style-name="P5"/>
      <text:p text:style-name="P6">Į S A K Y M A S</text:p>
      <text:p text:style-name="P7">DĖL VALSTYBINIO SAVANORIŠKOJO SOCIALINIO PENSIJŲ DRAUDIMO SUTARČIŲ</text:p>
      <text:p text:style-name="P8"/>
      <text:p text:style-name="P9">1994 m. gruodžio 2 d. Nr. 174</text:p>
      <text:p text:style-name="P10">Vilnius</text:p>
      <text:p text:style-name="P11"/>
      <text:p text:style-name="P12"/>
      <text:p text:style-name="P13"><text:span text:style-name="T14">Įsaka</text:span><text:span text:style-name="T15">u:</text:span></text:p>
      <text:p text:style-name="P16"><text:span text:style-name="T17">1</text:span><text:span text:style-name="T18">. Valstybinio socialinio draudimo valdybos miestų ir rajonų skyrių vedėjams:</text:span></text:p>
      <text:p text:style-name="P19"><text:span text:style-name="T20">1.1</text:span><text:span text:style-name="T21">. sutinkamai su Lietuvos Respublikos valstybinių socialinio draudimo pensijų įstatymo 2 str. ir Lietuvos Respublikos valstybinio socialinio draudimo įstatymo 4 str. (1994 11 29 redakcija), taip pat Lietuvos Respublikos Vyriausybės 1994 m. lapkričio 17 d. nutarimu Nr. 1139 patvirtintomis Valstybinio savanoriškojo socialinio pensijų draudimo taisyklėmis nuo 1995 m. sausio 1 dienos<text:s/></text:span><text:span text:style-name="T22">nutraukti</text:span><text:span text:style-name="T23"><text:s/>valstybinio savanoriškojo socialinio pensijų draudimo sutartis, sudarytas pagal Valstybinio socialinio draudimo tarybos 1992 m. kovo 20 d. nutarimu Nr. 3-8 patvirtintas taisykles, pranešant apie tai raštu kiekvienam apdraustajam;</text:span></text:p>
      <text:p text:style-name="P24"><text:span text:style-name="T25">1.2</text:span><text:span text:style-name="T26">. nuo 1995 01 01 sudaryti su pageidaujančiais draustis asmenimis naujas valstybinio savanoriškojo socialinio pensijų draudimo sutartis (forma pridedama) pagal Lietuvos Respublikos Vyriausybės 1994 11 17 nutarimu Nr. 1139 patvirtintas taisykles.</text:span></text:p>
      <text:p text:style-name="P27"><text:span text:style-name="T28">Jeigu asmenims nepriimtinos naujos sutarties sąlygos, jiems grąžinamos avansu sumokėtos įmokos už 1995 metus;</text:span></text:p>
      <text:p text:style-name="P29"><text:span text:style-name="T30">1.3</text:span><text:span text:style-name="T31">. valstybinio savanoriškojo socialinio draudimo sutartys<text:s/></text:span><text:span text:style-name="T32">pašalpoms</text:span><text:span text:style-name="T33">, sudarytos iki 1994 12 31, galioja visus 1995 metus, jeigu to pageidauja apdraustasis. Naujos draudimo sutartys pašalpoms nesudaromos;</text:span></text:p>
      <text:p text:style-name="P34"><text:span text:style-name="T35">1.4</text:span><text:span text:style-name="T36">. informuoti gyventojus per informacijos priemones apie galimybę draustis valstybiniu savanoriškuoju pensijų draudimu.</text:span></text:p>
      <text:p text:style-name="P37"><text:span text:style-name="T38">2</text:span><text:span text:style-name="T39">. Įpareigoju skaičiavimo centrą iki 1994 12 20 sukurti programinę įrangą, skirtą valstybinio savanoriškojo socialinio pensijų draudimo sutartims sudaryti ir informacijai į apdraustųjų duomenų bazę perduoti.</text:span></text:p>
      <text:p text:style-name="P40"/>
      <text:p text:style-name="P41"/>
      <text:p text:style-name="P42"/>
      <text:p text:style-name="P43"><text:span text:style-name="T44">DIREKTORIUS</text:span><text:span text:style-name="T45"><text:tab/>V. KUNCA</text:span></text:p>
      <text:p text:style-name="P46"/>
      <text:p text:style-name="P47"><text:span text:style-name="T48">LSTYBINIO SAVANORIŠKOJO SOCIALINIO PENSIJŲ DRAUDIMO</text:span></text:p>
      <text:p text:style-name="P49"><text:span text:style-name="T50">SUTARTIS</text:span></text:p>
      <text:p text:style-name="P51"/>
      <text:p text:style-name="P52">199 m.<text:s/><text:tab/>mėn.<text:s/><text:tab/>d.<text:s/><text:tab/>Nr.<text:s/><text:tab/></text:p>
      <text:p text:style-name="P53"/>
      <text:p text:style-name="P54">Valstybinio socialinio draudimo valdybos<text:s/><text:tab/></text:p>
      <text:p text:style-name="P55">miesto (rajono) skyrius, atstovaujamas skyriaus vedėjo<text:s/><text:tab/></text:p>
      <text:p text:style-name="P56"><text:tab/>(vardas, pavardė)</text:p>
      <text:p text:style-name="P57"><text:tab/>, ir asmuo<text:s/><text:tab/>,</text:p>
      <text:p text:style-name="P58"><text:tab/>(vardas, pavardė)<text:s/></text:p>
      <text:p text:style-name="P59">Gyvenantis<text:s/><text:tab/>,paso serija<text:s/></text:p>
      <text:p text:style-name="P60"><text:tab/>(adresas)</text:p>
      <text:p text:style-name="P61"><text:tab/>Nr.<text:s/><text:tab/>, išduotas<text:s/><text:tab/>,</text:p>
      <text:p text:style-name="P62">(kada, kieno)</text:p>
      <text:p text:style-name="P63">asmens kodas<text:s/><text:tab/>, VSDP serija, Nr.<text:s/><text:tab/>,</text:p>
      <text:p text:style-name="P64">sudarė šią sutartį dėl valstybinio savanoriškojo socialinio pensijų draudimo.</text:p>
      <text:p text:style-name="P65">1.<text:s/><text:tab/>,susipažinęs su valstybinio<text:s/></text:p>
      <text:p text:style-name="P66"><text:tab/>(vardas, pavardė)</text:p>
      <text:p text:style-name="P67"><text:span text:style-name="T68">savanoriškojo socialinio pensijų draudimo taisyklėmis,<text:s/></text:span><text:span text:style-name="T69">draudžiasi</text:span><text:span text:style-name="T70"><text:s/>(nereikalingą išbraukti):</text:span></text:p>
      <text:p text:style-name="P71">a) pagrindinei ir papildomai pensijos daliai</text:p>
      <text:p text:style-name="P72">b) pagrindinei pensijos daliai</text:p>
      <text:p text:style-name="P73"><text:span text:style-name="T74">c) papildomai pensijos daliai ir<text:s/></text:span><text:span text:style-name="T75">įsipareigoj</text:span><text:span text:style-name="T76">a:</text:span></text:p>
      <text:p text:style-name="P77">1.1. mokėti valstybinio savanoriškojo socialinio pensijų draudimo įmokas iš anksto už ateinantį ketvirtį iki to ketvirčio pirmojo mėnesio 1 dienos miesto (rajono) skyriuje, per paštą ar banko įstaigas.</text:p>
      <text:p text:style-name="P78">1.2. mokėti šio dydžio įmokas<text:tab/></text:p>
      <text:p text:style-name="P79"><text:tab/></text:p>
      <text:p text:style-name="P80"><text:tab/></text:p>
      <text:p text:style-name="P81"><text:tab/></text:p>
      <text:p text:style-name="P82"><text:tab/></text:p>
      <text:p text:style-name="P83"><text:tab/></text:p>
      <text:p text:style-name="P84"/>
      <text:p text:style-name="P85">1.3. mokėti delspinigius, jeigu dėl pateisinamų priežasčių nesumokėjo įmokų už praėjusį laiką.</text:p>
      <text:p text:style-name="P86">1.4. pradėjęs dirbti, kur dirbant turi būti draudžiama privalomuoju valstybinių socialinio draudimo pensijų draudimu pagal Lietuvos Respublikos valstybinių socialinio draudimo pensijų įstatymo 2 str., privalo apie tai pranešti skyriui raštu per 5 dienas.</text:p>
      <text:p text:style-name="P87">2. Valstybinio socialinio draudimo valdybos miesto (rajono) skyrius įsipareigoja:</text:p>
      <text:p text:style-name="P88">a) apdraustajam skirti ir mokėti pensijas pagal Lietuvos Respublikos valstybinių socialinio draudimo pensijų įstatymą, jeigu jis atitinka šio įstatymo nustatytus valstybinio socialinio pensijų draudimo stažo reikalavimus atitinkamai pensijos rūšiai skirti ir kitas šiame įstatyme nurodytas sąlygas (sulaukia šiame įstatyme nustatyto amžiaus, pripažįstamas invalidu). Apdraustajam mirus, jo šeimos nariai turi teisę gauti našlių ir našlaičių pensijas;</text:p>
      <text:p text:style-name="P89">b) grąžinti 90% iš anksto sumokėtų įmokų, jeigu apdraustasis pranešė, kad pradėjo dirbti, kur dirbant yra draudžiama privalomuoju valstybinių socialiniu pensijų draudimu. Nepranešus apie tai, jam įmokos negrąžinamos;</text:p>
      <text:p text:style-name="P90">c) pranešti apdraustajam apie įstatymų ar kitų pagrindų draustis savanoriškuoju pensijų draudimu pasikeitimus.</text:p>
      <text:p text:style-name="P91">3. Pagal šią sutartį Valstybinio socialinio draudimo pašalpų nuostatuose numatytos išmokos nemokamos.</text:p>
      <text:p text:style-name="P92">4. Sutartis įsigalioja nuo jos pasirašymo dienos ir galioja iki<text:s/><text:tab/>.</text:p>
      <text:p text:style-name="P93"><text:tab/>(metai, mėnuo, diena)</text:p>
      <text:soft-page-break/>
      <text:p text:style-name="P94">5. Ši sutartis gali būti nutraukta:</text:p>
      <text:p text:style-name="P95">5.1. nesumokėjus įmokų už eilinį ketvirtį per 3 kalendorinius mėnesius nuo šio ketvirčio paskutinės dienos;</text:p>
      <text:p text:style-name="P96">5.2. apdraustajam prieš mėnesį pareiškus apie sutarties nutraukimą.</text:p>
      <text:p text:style-name="P97">6. Sutarties terminas pratęsiamas neapibrėžtam laikui, jeigu apdraustasis prieš mėnesį iki sutarties galiojimo pabaigos nepareiškia ją nutraukiąs.</text:p>
      <text:p text:style-name="P98">7. Ginčus dėl savanoriškojo pensijų draudimo sprendžia Valstybinio socialinio draudimo valdyba. Jos sprendimas per vieną mėnesį gali būti apskųstas teismui.</text:p>
      <text:p text:style-name="P99"/>
      <text:p text:style-name="P100">Sutartis surašyta dviem egzemplioriais, iš kurių 1 egzempliorių gauna apdraustasis.</text:p>
      <text:p text:style-name="P101"/>
      <text:p text:style-name="P102">Valstybinio socialinio draudimo<text:s/><text:tab/>Su sutarties sąlygomis sutinku:<text:s/></text:p>
      <text:p text:style-name="P103">valdybos___________________miesto<text:s/></text:p>
      <text:p text:style-name="P104">(rajono) skyriaus vedėjas<text:s/></text:p>
      <text:p text:style-name="P105"/>
      <text:p text:style-name="P106"><text:tab/>(parašas)<text:tab/><text:tab/></text:p>
      <text:p text:style-name="P107"><text:span text:style-name="T108">A. V.<text:s/></text:span><text:span text:style-name="T109"><text:tab/></text:span><text:span text:style-name="T110">(asmens parašas)</text:span></text:p>
      <text:p text:style-name="P111">Sutarties vykdymą kontroliuoja:</text:p>
      <text:p text:style-name="P112"><text:tab/><text:tab/><text:tab/><text:tab/></text:p>
      <text:p text:style-name="P113"><text:tab/>(darbuotojo pavardė)<text:s/><text:tab/>(telefonas)<text:s/><text:tab/>(parašas)</text:p>
      <text:p text:style-name="P114"><text:span text:style-name="T11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26:00Z</meta:creation-date>
    <dc:date>2017-08-01T11:26:00Z</dc:date>
    <meta:template xlink:href="Normal.dotm" xlink:type="simple"/>
    <meta:editing-cycles>2</meta:editing-cycles>
    <meta:editing-duration>PT0S</meta:editing-duration>
    <meta:document-statistic meta:page-count="3" meta:paragraph-count="64" meta:word-count="623" meta:character-count="4971" meta:row-count="191" meta:non-whitespace-character-count="4412"/>
  </office:meta>
</office:document-meta>
</file>