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27"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28"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29"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30"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31"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32" style:parent-style-name="Normal" style:family="paragraph">
      <style:paragraph-properties fo:text-indent="0.4923in">
        <style:tab-stops>
          <style:tab-stop style:type="left" style:position="3.2486in"/>
          <style:tab-stop style:type="left" style:position="3.480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ab-stops>
          <style:tab-stop style:type="left" style:position="3.2486in"/>
          <style:tab-stop style:type="left" style:position="3.4805in"/>
        </style:tab-stops>
      </style:paragraph-properties>
      <style:text-properties fo:color="#000000"/>
    </style:style>
    <style:style style:name="P39" style:parent-style-name="Normal" style:family="paragraph">
      <style:paragraph-properties fo:text-indent="0.4923in">
        <style:tab-stops>
          <style:tab-stop style:type="left" style:position="3.2486in"/>
          <style:tab-stop style:type="left" style:position="3.480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ab-stops>
          <style:tab-stop style:type="left" style:position="3.2486in"/>
          <style:tab-stop style:type="left" style:position="3.480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O</text:span></text:p>
      <text:p text:style-name="P6"/>
      <text:p text:style-name="P7">Į S A K Y M A S</text:p>
      <text:p text:style-name="P8">DĖL TARPTAUTINIŲ STUDIJŲ KOMISIJOS SUDĖTIES</text:p>
      <text:p text:style-name="P9"/>
      <text:p text:style-name="P10">2003 m. spalio 16 d. ISAK -1436</text:p>
      <text:p text:style-name="P11">Vilnius</text:p>
      <text:p text:style-name="P12"/>
      <text:p text:style-name="P13"><text:span text:style-name="T14">Vykdydamas Lietuvos Respublikos Vyriausybės 1996 m. lapkričio 13 d. nutarimo Nr. 1320 „Dėl Valstybinių stipendijų ir išmokų studijoms ir mokslinėms stažuotėms skyrimo tvarkos patvirtinimo“ (Žin.,1996, Nr.<text:s/></text:span><text:a xlink:href="https://www.e-tar.lt/portal/lt/legalAct/TAR.4A910D483A42" office:target-frame-name="_blank" xlink:show="new"><text:span text:style-name="T15">112-2551</text:span></text:a><text:span text:style-name="T16">; 2003, Nr. 73-3404) 4.1. punktą ir Lietuvos Respublikos švietimo ir mokslo ministro 2003 m. rugsėjo 3 d. įsakymo Nr. ISAK-1250 „Dėl tarptautinių studijų komisijos nuostatų patvirtinimo“(Žin., 2003, Nr.<text:s/></text:span><text:a xlink:href="https://www.e-tar.lt/portal/lt/legalAct/TAR.CB86AF7E7A3D" office:target-frame-name="_blank" xlink:show="new"><text:span text:style-name="T17">87-3959</text:span></text:a><text:span text:style-name="T18">) 4 punktą bei atsižvelgdamas į Lietuvos mokslo ir studijų institucijų ir studentų organizacijų siūlymus,</text:span></text:p>
      <text:p text:style-name="P19"><text:span text:style-name="T20">1</text:span><text:span text:style-name="T21">.<text:s/></text:span><text:span text:style-name="T22">Tvirtinu</text:span><text:span text:style-name="T23"><text:s/>šios sudėties Tarptautinių studijų komisiją:</text:span></text:p>
      <text:p text:style-name="P24"><text:span text:style-name="T25">1.1. Nariai, skiriami iki 2005 m. lapkričio 1 d.:</text:span></text:p>
      <text:p text:style-name="P26">dr. Saulius Vengris<text:tab/>–<text:tab/>Švietimo ir mokslo ministerijos sekretorius, komisijos pirmininkas;</text:p>
      <text:p text:style-name="P27">dr. Jonas Rytis Puodžius<text:tab/>–<text:tab/>Lietuvos mokslo tarybos patarėjas, komisijos pirmininko pavaduotojas;</text:p>
      <text:p text:style-name="P28">Rūta Jacinavičienė<text:tab/>–<text:tab/>Švietimo ir mokslo ministerijos Mokslo ir studijų departamento Tarptautinių programų skyriaus vyriausioji specialistė, komisijos sekretorė;</text:p>
      <text:p text:style-name="P29">dr. Romualdas Kalytis<text:tab/>–<text:tab/>Švietimo ir mokslo ministerijos Mokslo ir studijų departamento Mokslo skyriaus vedėjas;</text:p>
      <text:p text:style-name="P30">prof. habil. dr. Albertas Laurinavičius<text:tab/>–<text:tab/>Puslaidininkių fizikos instituto vyriausiasis mokslo darbuotojas;</text:p>
      <text:p text:style-name="P31">Antanas Levickas<text:tab/>–<text:tab/>Švietimo ir mokslo ministerijos Aukštesniųjų studijų skyriaus vedėjas;</text:p>
      <text:p text:style-name="P32"><text:span text:style-name="T33">prof. habil. dr.</text:span><text:span text:style-name="T34"><text:s/></text:span><text:span text:style-name="T35">Henrikas Pragarauskas</text:span><text:span text:style-name="T36"><text:tab/>–</text:span><text:span text:style-name="T37"><text:tab/>Lietuvos mokslų akademijos Matematikos, fizikos ir chemijos mokslų skyriaus pirmininkas, Matematikos ir informatikos instituto direktoriaus pavaduotojas;</text:span></text:p>
      <text:p text:style-name="P38">prof. habil. dr. Kęstutis Pukelis<text:tab/>–<text:tab/>Vytauto Didžiojo universiteto tarptautinių ryšių prorektorius;</text:p>
      <text:p text:style-name="P39"><text:span text:style-name="T40">dr. Viktoras Senčila</text:span><text:span text:style-name="T41"><text:tab/>–</text:span><text:span text:style-name="T42"><text:tab/>Lietuvos jūreivystės kolegijos direktorius;</text:span></text:p>
      <text:p text:style-name="P43"><text:span text:style-name="T44">Darius Tamošiūnas</text:span><text:span text:style-name="T45"><text:tab/>–</text:span><text:span text:style-name="T46"><text:tab/>Studijų kokybės vertinimo centro l. e. direktoriaus pavaduotojo pareigas.</text:span></text:p>
      <text:p text:style-name="P47"><text:span text:style-name="T48">1.2</text:span><text:span text:style-name="T49">. Iki 2004 m. lapkričio 1 d</text:span><text:span text:style-name="T50">.<text:s/></text:span><text:span text:style-name="T51">skiriama Ugnė Naujokaitytė – Vilniaus universiteto Filosofijos fakulteto 4 kurso studentė.</text:span></text:p>
      <text:p text:style-name="P52"><text:span text:style-name="T53">2</text:span><text:span text:style-name="T54">.<text:s/></text:span><text:span text:style-name="T55">Laikau</text:span><text:span text:style-name="T56"><text:s/>netekusiais galios:</text:span></text:p>
      <text:p text:style-name="P57"><text:span text:style-name="T58">2.1</text:span><text:span text:style-name="T59">. Lietuvos Respublikos švietimo ir mokslo ministro 2001 m. rugsėjo 17 d įsakymą Nr. 1311 „Dėl Valstybinės tarptautinių studijų komisijos sudėties“(Žin., 2001, Nr.<text:s/></text:span><text:a xlink:href="https://www.e-tar.lt/portal/lt/legalAct/TAR.ADE898001E38" office:target-frame-name="_blank" xlink:show="new"><text:span text:style-name="T60">85-2986</text:span></text:a><text:span text:style-name="T61">).</text:span></text:p>
      <text:p text:style-name="P62"><text:span text:style-name="T63">2.2</text:span><text:span text:style-name="T64">. Lietuvos Respublikos švietimo ir mokslo ministro 2002 m. kovo 15 d. įsakymą Nr. 396 „Dėl švietimo ir mokslo ministro 2001 m. rugsėjo 17 d. įsakymo Nr. 1311 „Dėl valstybinės tarptautinių studijų komisijos sudėties“ dalinio pakeitimo“.</text:span></text:p>
      <text:p text:style-name="P65"/>
      <text:p text:style-name="P66"/>
      <text:p text:style-name="P67"/>
      <text:p text:style-name="P68"><text:span text:style-name="T69">ŠVIETIMO IR MOKSLO MINISTRAS</text:span><text:span text:style-name="T7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05T12:21:00Z</meta:creation-date>
    <dc:date>2018-06-05T12:21:00Z</dc:date>
    <meta:template xlink:href="Normal.dotm" xlink:type="simple"/>
    <meta:editing-cycles>2</meta:editing-cycles>
    <meta:editing-duration>PT0S</meta:editing-duration>
    <meta:document-statistic meta:page-count="1" meta:paragraph-count="11" meta:word-count="335" meta:character-count="2795" meta:row-count="56" meta:non-whitespace-character-count="2471"/>
  </office:meta>
</office:document-meta>
</file>