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2 m. spalio 30 d. Nr. 134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2 m. liepos 24 d. sprendimu Nr. 99 „Dėl konkurso</text:span><text:span text:style-name="T25"><text:s/>paskelbimo“ (Informaciniai pranešimai, 2002, Nr.<text:s/></text:span><text:a xlink:href="https://www.e-tar.lt/portal/lt/legalAct/TAR.3DCB73018581" office:target-frame-name="_blank" xlink:show="new"><text:span text:style-name="T26">60-290</text:span></text:a><text:span text:style-name="T27">) paskelbto konkurso radijo transliavimo licencijai 107,7 MHz dažniu Vilniuje gauti nugalėtoju laikyti UAB „Radijas kelyj</text:span><text:span text:style-name="T28">e“ (įmonės kodas 3414625).</text:span></text:p>
      <text:p text:style-name="P29"><text:span text:style-name="T30">2</text:span><text:span text:style-name="T31">. Išduoti UAB „Radijas kelyje“ licenciją, galiojančią iki 2007 m. spalio 30 d.</text:span></text:p>
      <text:p text:style-name="P32"/>
      <text:p text:style-name="P33"/>
      <text:p text:style-name="P34"><text:span text:style-name="T35">PIRMININKAS</text:span><text:span text:style-name="T36"><text:tab/>JONAS LINI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1:04:00Z</meta:creation-date>
    <dc:date>2015-07-05T11:04:00Z</dc:date>
    <meta:template xlink:href="Normal" xlink:type="simple"/>
    <meta:editing-cycles>2</meta:editing-cycles>
    <meta:editing-duration>PT0S</meta:editing-duration>
    <meta:document-statistic meta:page-count="1" meta:paragraph-count="14" meta:word-count="131" meta:character-count="884" meta:row-count="38" meta:non-whitespace-character-count="767"/>
  </office:meta>
</office:document-meta>
</file>