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SAUGIOS LAIVYBOS ADMINISTRACIJOS DIREKTORIAUS</text:span></text:p>
      <text:p text:style-name="P8"/>
      <text:p text:style-name="P9">Į S A K Y M A S</text:p>
      <text:p text:style-name="P10">DĖL ĮGALIOJIMŲ SURAŠYTI ADMINISTRACINIŲ TEISĖS PAŽEIDIMŲ PROTOKOLUS SUTEIKIMO</text:p>
      <text:p text:style-name="P11"/>
      <text:p text:style-name="P12">2011 m. gegužės 13 d. Nr. V-84</text:p>
      <text:p text:style-name="P13">Klaipėda</text:p>
      <text:p text:style-name="P14"/>
      <text:p text:style-name="P15"/>
      <text:p text:style-name="P16"><text:span text:style-name="T17">Vadovaudamasis Lietuvos Respublikos administracinių teisės pažeidimų kodekso 259</text:span><text:span text:style-name="T18">1</text:span><text:span text:style-name="T19"><text:s/>straipsniu (Žin., 1985, Nr. 1-1):</text:span></text:p>
      <text:p text:style-name="P20"><text:span text:style-name="T21">1</text:span><text:span text:style-name="T22">. S u t e i k i u įgaliojimus:</text:span></text:p>
      <text:p text:style-name="P23"><text:span text:style-name="T24">1.1</text:span><text:span text:style-name="T25">. Administracinių teisės pažeidimų protokolus už Lietuvos Respublikos administracinių teisės pažeidimų kodekso 117</text:span><text:span text:style-name="T26">2</text:span><text:span text:style-name="T27">–117</text:span><text:span text:style-name="T28">4</text:span><text:span text:style-name="T29"><text:s/>straipsniuose numatytus pažeidimus surašyti:</text:span></text:p>
      <text:p text:style-name="P30"><text:span text:style-name="T31">1.1.1</text:span><text:span text:style-name="T32">. Laivybos kontrolės skyriaus vedėjui ir Laivybos kontrolės skyriaus vedėjo pavaduotojui;</text:span></text:p>
      <text:p text:style-name="P33"><text:span text:style-name="T34">1.1.2</text:span><text:span text:style-name="T35">. Laivybos kontrolės skyriaus Valstybės vėliavos ir uosto kontrolės poskyrio vedėjui;</text:span></text:p>
      <text:p text:style-name="P36"><text:span text:style-name="T37">1.1.3</text:span><text:span text:style-name="T38">. Laivybos kontrolės skyriaus Valstybės vėliavos ir uosto kontrolės poskyrio vyriausiesiems specialistams;</text:span></text:p>
      <text:p text:style-name="P39"><text:span text:style-name="T40">1.1.4</text:span><text:span text:style-name="T41">. Ūkio subjektų veiklos priežiūros skyriaus vedėjui;</text:span></text:p>
      <text:p text:style-name="P42"><text:span text:style-name="T43">1.1.5</text:span><text:span text:style-name="T44">. Parengimo priežiūros ir diplomavimo skyriaus vedėjui.</text:span></text:p>
      <text:p text:style-name="P45"><text:span text:style-name="T46">1.2</text:span><text:span text:style-name="T47">. Administracinių teisės pažeidimų protokolus už Lietuvos Respublikos administracinių teisės pažeidimų kodekso 119 ir 119</text:span><text:span text:style-name="T48">1</text:span><text:span text:style-name="T49"><text:s/>straipsniuose, 119</text:span><text:span text:style-name="T50">2</text:span><text:span text:style-name="T51"><text:s/>straipsnio antrojoje dalyje, 120 straipsnyje, 121 straipsnio pirmojoje dalyje, 122 ir 122</text:span><text:span text:style-name="T52">1</text:span><text:span text:style-name="T53"><text:s/>straipsniuose, 136 straipsnio antrojoje dalyje, 136</text:span><text:span text:style-name="T54">1</text:span><text:span text:style-name="T55">, 141 ir 143 straipsniuose numatytus pažeidimus surašyti:</text:span></text:p>
      <text:p text:style-name="P56"><text:span text:style-name="T57">1.2.1</text:span><text:span text:style-name="T58">. Laivybos kontrolės skyriaus Nekonvencinių laivų kontrolės poskyrio vedėjui;</text:span></text:p>
      <text:p text:style-name="P59"><text:span text:style-name="T60">1.2.2</text:span><text:span text:style-name="T61">. Laivybos kontrolės skyriaus Nekonvencinių laivų kontrolės poskyrio vyriausiesiems valstybiniams inspektoriams (vyriausiesiems specialistams) ir vyresniesiems valstybiniams inspektoriams (vyresniesiems specialistams);</text:span></text:p>
      <text:p text:style-name="P62"><text:span text:style-name="T63">1.2.3</text:span><text:span text:style-name="T64">. Pramoginės laivybos skyriaus vedėjui ir Pramoginės laivybos skyriaus vedėjo pavaduotojui;</text:span></text:p>
      <text:p text:style-name="P65"><text:span text:style-name="T66">1.2.4</text:span><text:span text:style-name="T67">. Pramoginės laivybos skyriaus vyresniesiems valstybiniams inspektoriams (vyresniesiems specialistams).</text:span></text:p>
      <text:p text:style-name="P68"><text:span text:style-name="T69">2</text:span><text:span text:style-name="T70">. P r i p a ž į s t u netekusiu galios Lietuvos saugios laivybos administracijos direktoriaus 2010 m. rugpjūčio 5 d. įsakymą Nr. V-125 „Dėl įgaliojimų surašyti administracinių teisės pažeidimų protokolus suteikimo“ (Žin., 2010, Nr.<text:s/></text:span><text:a xlink:href="https://www.e-tar.lt/portal/lt/legalAct/TAR.2E65A9FAE32E" office:target-frame-name="_blank" xlink:show="new"><text:span text:style-name="T71">97-5078</text:span></text:a><text:span text:style-name="T72">).</text:span></text:p>
      <text:p text:style-name="P73"/>
      <text:p text:style-name="P74"/>
      <text:p text:style-name="P75"/>
      <text:p text:style-name="P76"><text:span text:style-name="T77">L. e. direktoriaus pareigas</text:span><text:span text:style-name="T78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0-21T10:14:00Z</meta:creation-date>
    <dc:date>2016-10-21T10:14:00Z</dc:date>
    <meta:template xlink:href="Normal.dotm" xlink:type="simple"/>
    <meta:editing-cycles>2</meta:editing-cycles>
    <meta:editing-duration>PT0S</meta:editing-duration>
    <meta:document-statistic meta:page-count="1" meta:paragraph-count="37" meta:word-count="291" meta:character-count="2192" meta:row-count="77" meta:non-whitespace-character-count="1938"/>
  </office:meta>
</office:document-meta>
</file>