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break-before="page" fo:text-indent="3.543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center"/>
      <style:text-properties fo:font-weight="bold" style:font-weight-asian="bold" style:font-weight-complex="bold"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center"/>
      <style:text-properties fo:font-weight="bold" style:font-weight-asian="bold" style:font-weight-complex="bold"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color="#000000"/>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FINANSŲ MAKLERIO ĮMONIŲ, FINANSŲ PATARĖJO ĮMONIŲ, VALDYMO ĮMONIŲ ir investicinių bendrovių, kurių TURTO valdymas neperduotas valdymo įmonei, Darbuotojų ATLYGINIMŲ POLITIKOS REIKALAVIMŲ</text:p>
      <text:p text:style-name="P7"/>
      <text:p text:style-name="P8">2009 m. gruodžio 23 d. Nr. 1K-27</text:p>
      <text:p text:style-name="P9">Vilnius</text:p>
      <text:p text:style-name="P10"/>
      <text:p text:style-name="P11"><text:span text:style-name="T12">Lietuvos Respublikos vertybinių popierių komisija<text:s/></text:span><text:span text:style-name="T13">nutari</text:span><text:span text:style-name="T14">a:</text:span></text:p>
      <text:p text:style-name="P15"><text:span text:style-name="T16">1</text:span><text:span text:style-name="T17">. Patvirtinti Finansų maklerio įmonių, finansų patarėjo įmonių, valdymo įmonių ir investicinių bendrovių, kurių turto v</text:span><text:span text:style-name="T18">aldymas neperduotas valdymo įmonei, darbuotojų atlyginimų politikos reikalavimus (toliau – Reikalavimai) (pridedami).</text:span></text:p>
      <text:p text:style-name="P19"><text:span text:style-name="T20">2</text:span><text:span text:style-name="T21">. Nustatyti, kad Reikalavimai įsigalioja 2010 m. sausio 1 d.</text:span></text:p>
      <text:p text:style-name="P22"><text:span text:style-name="T23">3</text:span><text:span text:style-name="T24">. Nustatyti, kad finansų maklerio įmonės, finansų patarėjo įmonės,<text:s/></text:span><text:span text:style-name="T25">valdymo įmonės ir investicinės bendrovės, kurių turto valdymas neperduotas valdymo įmonei, per 6 mėnesius nuo Reikalavimų įsigaliojimo turi parengti ir patvirtinti atlyginimų politiką bei pateikti ją Vertybinių popierių komisijai.</text:span></text:p>
      <text:p text:style-name="P26"/>
      <text:p text:style-name="P27"/>
      <text:p text:style-name="P28"><text:span text:style-name="T29">Komisijos pirmininko<text:s/></text:span><text:span text:style-name="T30">pavaduotojas<text:s/></text:span><text:span text:style-name="T31"><text:tab/>Vaidas Cibas</text:span></text:p>
      <text:p text:style-name="P32"/>
      <text:p text:style-name="P33"><text:span text:style-name="T34">_________________</text:span></text:p>
      <text:soft-page-break/>
      <text:p text:style-name="P35"><text:span text:style-name="T36">PATVIRTINTA</text:span></text:p>
      <text:p text:style-name="P37">Lietuvos Respublikos vertybinių<text:s/></text:p>
      <text:p text:style-name="P38">popierių komisijos<text:s/></text:p>
      <text:p text:style-name="P39">2009 m. gruodžio 23 d.<text:s/></text:p>
      <text:p text:style-name="P40">nutarimu Nr. 1K-27</text:p>
      <text:p text:style-name="P41"/>
      <text:p text:style-name="P42"><text:span text:style-name="T43">FINANSŲ MAKLERIO ĮMONIŲ, FINANSŲ PATARĖJO ĮMONIŲ, VALDYMO ĮMONIŲ ir INVESTICINIŲ BENDROVIŲ,<text:s/></text:span><text:span text:style-name="T44">kurių turto valdymas neperduotas valdymo įmonei, Darbuotojų ATLYGINIMŲ POLITIKOS REIKALAVIMAI</text:span></text:p>
      <text:p text:style-name="P45"/>
      <text:p text:style-name="P46"><text:span text:style-name="T47">I</text:span><text:span text:style-name="T48">.<text:s/></text:span><text:span text:style-name="T49">Taikymo sritis ir vartojamos sąvokos</text:span></text:p>
      <text:p text:style-name="P50"/>
      <text:p text:style-name="P51"><text:span text:style-name="T52">1</text:span><text:span text:style-name="T53">. Finansų maklerio įmonių, finansų patarėjo įmonių, valdymo įmonių ir investicinių bendrovių, kurių turto<text:s/></text:span><text:span text:style-name="T54">valdymas neperduotas valdymo įmonei, darbuotojų atlyginimų politikos reikalavimai (toliau – Reikalavimai) nustato principus, kurių turi laikytis Lietuvos Respublikoje įsteigtos ir Vertybinių popierių komisijos išduotą veiklos licenciją turinčios finansų ma</text:span><text:span text:style-name="T55">klerio įmonės, finansų patarėjo įmonės, valdymo įmonės ir investicinės bendrovės, kurių turto valdymas neperduotas valdymo įmonei (toliau – Įmonės). Įmonėms, kurių išleisti vertybiniai popieriai įtraukti į prekybą Lietuvos Respublikoje ar kitoje valstybėje</text:span><text:span text:style-name="T56"><text:s/>narėje veikiančioje reguliuojamoje rinkoje, šių Reikalavimų principai taikomi atsižvelgiant į Europos Komisijos rekomendacijose Nr. 2004/913/EB ir 2009/385/EB nustatytus principus.</text:span></text:p>
      <text:p text:style-name="P57"><text:span text:style-name="T58">2</text:span><text:span text:style-name="T59">. Šių Reikalavimų tikslas – suderinti Įmonės darbuotojų asmeninius ti</text:span><text:span text:style-name="T60">kslus su Įmonės ilgalaikiais tikslais. Reikalavimai parengti įgyvendinant 2009 m. balandžio 30 d. Europos Komisijos rekomendaciją Nr. 2009/384/EB dėl finansinių paslaugų sektoriaus atlyginimų nustatymo politikos (OL 2009 L 120, p. 22).</text:span></text:p>
      <text:p text:style-name="P61"><text:span text:style-name="T62">3</text:span><text:span text:style-name="T63">. Šių Reikalavi</text:span><text:span text:style-name="T64">mų principai taikomi Įmonių, nurodytų Reikalavimų 1 punkte, vadovams ir kitiems darbuotojams, kurių profesinė veikla ir (arba) priimami sprendimai gali turėti reikšmingą įtaką Įmonės prisiimamos rizikos pobūdžiui ir dydžiui.</text:span></text:p>
      <text:p text:style-name="P65"><text:span text:style-name="T66">4</text:span><text:span text:style-name="T67">. Šių Reikalavimų principu</text:span><text:span text:style-name="T68">s Įmonės turėtų taikyti atsižvelgdamos į Įmonės dydį, veiklos pobūdį ir jos ypatumus.</text:span></text:p>
      <text:p text:style-name="P69"><text:span text:style-name="T70">5</text:span><text:span text:style-name="T71">. Šių Reikalavimų reglamentuoti tinkamos atlyginimų politikos principai Įmonėms taikomi tiek individualiai (kiekvienai Įmonei atskirai), tiek konsoliduotai, t. y. vi</text:span><text:span text:style-name="T72">sos įmonių grupės, kuriai priklauso Įmonė, mastu – Įmonę patronuojančiai įmonei ir Įmonės dukterinėms įmonėms, įskaitant ir lengvatinių mokesčių zonose įsteigtas įmones.</text:span></text:p>
      <text:p text:style-name="P73"><text:span text:style-name="T74">6</text:span><text:span text:style-name="T75">. Šie Reikalavimai netaikomi mokesčiams ir komisiniam atlygiui, išmokamiems tarpi</text:span><text:span text:style-name="T76">ninkams ir paslaugų teikėjams, kurie vykdo Įmonės jiems pavestą veiklą (</text:span><text:span text:style-name="T77">outsourced activities</text:span><text:span text:style-name="T78">).</text:span></text:p>
      <text:p text:style-name="P79"><text:span text:style-name="T80">7</text:span><text:span text:style-name="T81">. Šiuose Reikalavimuose vartojamos sąvokos:</text:span></text:p>
      <text:p text:style-name="P82"><text:span text:style-name="T83">7.1</text:span><text:span text:style-name="T84">.<text:s/></text:span><text:span text:style-name="T85">Vadovas</text:span><text:span text:style-name="T86"><text:s/>– Įmonės administracijos, valdymo ar priežiūros organų narys.</text:span></text:p>
      <text:p text:style-name="P87"><text:span text:style-name="T88">7.2</text:span><text:span text:style-name="T89">.<text:s/></text:span><text:span text:style-name="T90">Kontrolės funkcijos</text:span><text:span text:style-name="T91"><text:s/>– riz</text:span><text:span text:style-name="T92">ikos valdymo, vidaus kontrolės, vidaus audito ir panašios Įmonėje vykdomos funkcijos.</text:span></text:p>
      <text:p text:style-name="P93"><text:span text:style-name="T94">7.3</text:span><text:span text:style-name="T95">.<text:s/></text:span><text:span text:style-name="T96">Fiksuotoji atlyginimo dalis</text:span><text:span text:style-name="T97"><text:s/>– atlyginimo dalis, nepriklausanti nuo veiklos rezultatų.</text:span></text:p>
      <text:p text:style-name="P98"><text:span text:style-name="T99">7.4</text:span><text:span text:style-name="T100">.<text:s/></text:span><text:span text:style-name="T101">Kintamoji atlyginimo dalis</text:span><text:span text:style-name="T102"><text:s/>– atlyginimo dalis, skiriama atsižvelgi</text:span><text:span text:style-name="T103">ant į veiklos rezultatus, įskaitant premijas, teises į Įmonės akcijas, su akcijomis susijusias finansines priemones ir nepinigines priemones.</text:span></text:p>
      <text:p text:style-name="P104"><text:span text:style-name="T105">7.5</text:span><text:span text:style-name="T106">.<text:s/></text:span><text:span text:style-name="T107">Įmonių grupė</text:span><text:span text:style-name="T108"><text:s/>– kaip apibrėžta Įmonių grupių konsoliduotosios finansinės atskaitomybės įstatyme.</text:span></text:p>
      <text:p text:style-name="P109"><text:span text:style-name="T110">7.6</text:span><text:span text:style-name="T111">.<text:s/></text:span><text:span text:style-name="T112">Patronuojanti įmonė</text:span><text:span text:style-name="T113"><text:s/>– kaip apibrėžta Įmonių grupių konsoliduotosios finansinės atskaitomybės įstatyme.</text:span></text:p>
      <text:p text:style-name="P114"><text:span text:style-name="T115">7.7</text:span><text:span text:style-name="T116">.<text:s/></text:span><text:span text:style-name="T117">Dukterinė įmonė</text:span><text:span text:style-name="T118"><text:s/>– kaip apibrėžta Įmonių grupių konsoliduotosios finansinės<text:s/></text:span><text:soft-page-break/><text:span text:style-name="T119">atskaitomybės įstatyme.</text:span></text:p>
      <text:p text:style-name="P120"/>
      <text:p text:style-name="P121"><text:span text:style-name="T122">II</text:span><text:span text:style-name="T123">.<text:s/></text:span><text:span text:style-name="T124">ATLYGINIMŲ POLITIKA</text:span></text:p>
      <text:p text:style-name="P125"/>
      <text:p text:style-name="P126"><text:span text:style-name="T127">Bendrieji</text:span><text:span text:style-name="T128"><text:s/>principai</text:span></text:p>
      <text:p text:style-name="P129"/>
      <text:p text:style-name="P130"><text:span text:style-name="T131">8</text:span><text:span text:style-name="T132">. Įmonė, atsižvelgdama į savo dydį, vykdomos veiklos pobūdį, mastą bei sudėtingumą ir Įmonės prisiimamą riziką, turi parengti, patvirtinti ir įgyvendinti atlyginimų politiką.</text:span></text:p>
      <text:p text:style-name="P133"><text:span text:style-name="T134">9</text:span><text:span text:style-name="T135">. Atlyginimų politika turi:</text:span></text:p>
      <text:p text:style-name="P136"><text:span text:style-name="T137">9.1</text:span><text:span text:style-name="T138">. būti aiški, įforminta<text:s/></text:span><text:span text:style-name="T139">dokumentais ir skaidri Įmonės vidaus požiūriu;</text:span></text:p>
      <text:p text:style-name="P140"><text:span text:style-name="T141">9.2</text:span><text:span text:style-name="T142">. atitikti ir skatinti patikimą ir veiksmingą Įmonės rizikos valdymą;</text:span></text:p>
      <text:p text:style-name="P143"><text:span text:style-name="T144">9.3</text:span><text:span text:style-name="T145">. siekti užtikrinti, kad nebūtų skatinama prisiimti pernelyg didelės rizikos;</text:span></text:p>
      <text:p text:style-name="P146"><text:span text:style-name="T147">9.4</text:span><text:span text:style-name="T148">. atitikti Įmonės verslo strategiją, tik</text:span><text:span text:style-name="T149">slus, vertybes ir ilgalaikius interesus (tokius kaip nuoseklaus augimo perspektyvos ir kt.), taip pat užtikrinti investuotojų ir klientų apsaugos principus Įmonei teikiant paslaugas;</text:span></text:p>
      <text:p text:style-name="P150"><text:span text:style-name="T151">9.5</text:span><text:span text:style-name="T152">. siekti suderinti Įmonės darbuotojų asmeninius veiklos tikslus su</text:span><text:span text:style-name="T153"><text:s/>ilgalaikiais Įmonės interesais.</text:span></text:p>
      <text:p text:style-name="P154"><text:span text:style-name="T155">9.6</text:span><text:span text:style-name="T156">. būti prieinama Įmonės darbuotojams, kuriems yra taikoma;</text:span></text:p>
      <text:p text:style-name="P157"><text:span text:style-name="T158">9.7</text:span><text:span text:style-name="T159">. būti reguliariai peržiūrima ir atnaujinama siekiant užtikrinti, kad ji atitiktų besikeičiančią Įmonės padėtį.</text:span></text:p>
      <text:p text:style-name="P160"/>
      <text:p text:style-name="P161"><text:span text:style-name="T162">Atlyginimų politikos struktūra</text:span></text:p>
      <text:p text:style-name="P163"/>
      <text:p text:style-name="P164"><text:span text:style-name="T165">10</text:span><text:span text:style-name="T166">. Tais atvejais, kai viena iš atlyginimą sudarančių dalių yra kintamoji dalis arba premija, atlyginimai turi būti nustatomi taip, kad būtų užtikrinamos tinkamos fiksuotosios ir kintamosios atlyginimo dalių proporcijos. Šių atlyginimo dalių proporcij</text:span><text:span text:style-name="T167">os skirtingų darbuotojų atžvilgiu gali skirtis priklausomai nuo rinkos sąlygų ir specifinių aplinkybių, kuriomis veikia Įmonė. Atlyginimų politika turi reglamentuoti maksimalią kintamosios atlyginimo dalies ribą.</text:span></text:p>
      <text:p text:style-name="P168"><text:span text:style-name="T169">11</text:span><text:span text:style-name="T170">. Fiksuotoji atlyginimo dalis turi su</text:span><text:span text:style-name="T171">daryti pakankamai didelę viso atlyginimo dalį, kad Įmonė galėtų vykdyti lanksčią skatinimo (premijų) politiką. Visų pirma, Įmonė turi turėti teisę nemokėti visos ar dalies premijos, kai atitinkamas asmuo, Įmonės padalinys arba pati Įmonė nepasiekia užsibrė</text:span><text:span text:style-name="T172">žtų veiklos rezultatų. Įmonė taip pat turi turėti galimybę nemokėti premijų, jei smarkiai pablogėja Įmonės padėtis, visų pirma tais atvejais, kai susiklosčiusi situacija neduoda pagrindo tikėtis, kad Įmonė gali arba toliau galės sklandžiai tęsti savo veikl</text:span><text:span text:style-name="T173">ą.</text:span></text:p>
      <text:p text:style-name="P174"><text:span text:style-name="T175">12</text:span><text:span text:style-name="T176">. Skiriant reikšmingo dydžio premiją, didžioji jos dalis turi būti atidėta minimaliam atidėjimo laikotarpiui. Nustatant, kokia premijos dalis bus atidedama, turi būti atsižvelgiama į visos premijos ir viso atlyginimo santykį.</text:span></text:p>
      <text:p text:style-name="P177"><text:span text:style-name="T178">13</text:span><text:span text:style-name="T179">. Atidedant<text:s/></text:span><text:span text:style-name="T180">dalies premijos išmokėjimą, turi būti įvertinama galima veiklos rezultatų, su kuriais premija susijusi, paklaidos rizika. Premiją aptariamu atveju gali sudaryti nuosavybės vertybiniai popieriai, pasirinkimo sandoriai (opcionai), piniginės lėšos arba kitas<text:s/></text:span><text:span text:style-name="T181">turtas, kurio išmokėjimas atidedamas numatytam atidėjimo laikotarpiui. Būsimų veiklos rezultatų, su kuriais susieta atidėtoji premijos dalis, vertinimo kriterijai turėtų būti parinkti atsižvelgiant į riziką, kaip nurodyta šių Reikalavimų 16–19 punktuose.</text:span></text:p>
      <text:p text:style-name="P182"><text:span text:style-name="T183">14</text:span><text:span text:style-name="T184">. Sutartinių santykių pagrindu numatytos ir dėl priešlaikinio darbo santykių nutraukimo asmenims skiriamos išmokos turi būti siejamos su tų asmenų veiklos rezultatais, pasiektais per jų veiklos laikotarpį. Šiomis išmokomis neturi būti atlyginama už pr</text:span><text:span text:style-name="T185">astus rezultatus.</text:span></text:p>
      <text:p text:style-name="P186"><text:span text:style-name="T187">15</text:span><text:span text:style-name="T188">. Įmonės stebėtojų taryba, o jei ji nesudaroma, – valdyba, turi turėti galimybę reikalauti, kad darbuotojas grąžintų visą arba dalį jam išmokėtų premijų, jei vėliau paaiškėja, kad premijos jam buvo išmokėtos dėl to, kad darbuotojas<text:s/></text:span><text:span text:style-name="T189">veikė nesąžiningai arba buvo padaryta sąskaitybos klaidų.</text:span></text:p>
      <text:p text:style-name="P190"/>
      <text:p text:style-name="P191"><text:span text:style-name="T192">Veiklos rezultatų vertinimas</text:span></text:p>
      <text:p text:style-name="P193"/>
      <text:p text:style-name="P194"><text:span text:style-name="T195">16</text:span><text:span text:style-name="T196">. Jei atlyginimas yra siejamas su veiklos rezultatais, visas išmokėtino atlyginimo dydis turi būti nustatomas tarpusavyje derinant asmens individualių veiklo</text:span><text:span text:style-name="T197">s rezultatų, atitinkamo Įmonės padalinio veiklos rezultatų ir visos Įmonės veiklos rezultatų įvertinimą.</text:span></text:p>
      <text:p text:style-name="P198"><text:span text:style-name="T199">17</text:span><text:span text:style-name="T200">. Siekiant užtikrinti, kad vertinimo procesas būtų orientuotas į ilgesnio laikotarpio veiklos rezultatus ir kad faktinis premijų mokėjimas būtų p</text:span><text:span text:style-name="T201">askirstytas per visą Įmonės verslo ciklo laikotarpį, turi būti vertinami kelerių metų veiklos rezultatai.</text:span></text:p>
      <text:p text:style-name="P202"><text:span text:style-name="T203">18</text:span><text:span text:style-name="T204">. Vertinant veiklos rezultatus, kai šis vertinimas yra pagrindas premijoms arba premijų fondams formuoti, reikia atsižvelgti ir įvertinti su ver</text:span><text:span text:style-name="T205">tinamais veiklos rezultatais susijusią esamą ir būsimą riziką, kartu atsižvelgiant į naudojamo kapitalo ir likvidumo palaikymo sąnaudas.</text:span></text:p>
      <text:p text:style-name="P206"><text:span text:style-name="T207">19</text:span><text:span text:style-name="T208">. Vertinant individualius veiklos rezultatus, taip pat turi būti atsižvelgiama į nefinansinius kriterijus, tokius</text:span><text:span text:style-name="T209"><text:s/>kaip Įmonės vidaus taisyklių ir procedūrų laikymasis, santykių su klientais ir investuotojais taisyklių laikymasis.</text:span></text:p>
      <text:p text:style-name="P210"/>
      <text:p text:style-name="P211"><text:span text:style-name="T212">Valdymas</text:span></text:p>
      <text:p text:style-name="P213"/>
      <text:p text:style-name="P214"><text:span text:style-name="T215">20</text:span><text:span text:style-name="T216">. Atlyginimų politika turi numatyti priemones, padedančias išvengti interesų konfliktų.</text:span></text:p>
      <text:p text:style-name="P217"><text:span text:style-name="T218">21</text:span><text:span text:style-name="T219">. Vadovų atlyginimus<text:s/></text:span><text:span text:style-name="T220">turi nustatyti stebėtojų taryba, o jei ji nesudaroma, – valdyba. Be to, stebėtojų taryba, o jei ji nesudaroma, – valdyba, turi patvirtinti bendruosius Įmonės atlyginimų politikos principus ir būti atsakinga už jų įgyvendinimą.</text:span></text:p>
      <text:p text:style-name="P221"><text:span text:style-name="T222">22</text:span><text:span text:style-name="T223">. Atlyginimų politikos<text:s/></text:span><text:span text:style-name="T224">formavimo procese turi dalyvauti Įmonės kontrolės ir, jei reikia, už personalo valdymą atsakingi padaliniai, taip pat išorės ekspertai.</text:span></text:p>
      <text:p text:style-name="P225"><text:span text:style-name="T226">23</text:span><text:span text:style-name="T227">. Už atlyginimų politiką atsakingi stebėtojų tarybos, o jei ji nesudaroma, – valdybos nariai, taip pat atlyginimų<text:s/></text:span><text:span text:style-name="T228">komitetų nariai ir Įmonės darbuotojai, dalyvaujantys kuriant ir įgyvendinant atlyginimų politiką, turi turėti tinkamą kompetenciją ir pagal jų vykdomas funkcijas būti nepriklausomi nuo kitų Įmonės padalinių, kuriuos jie kontroliuoja. Šiuo būdu Įmonė turi u</text:span><text:span text:style-name="T229">žtikrinti minėtiems asmenims galimybę objektyviai įvertinti, ar atlyginimų politika parengta tinkamai, ar atsižvelgiama į atlyginimų politikos pasekmes rizikai ir rizikos valdymui.</text:span></text:p>
      <text:p text:style-name="P230"><text:span text:style-name="T231">24</text:span><text:span text:style-name="T232">. Kontrolės funkcijas vykdantys padaliniai bent kartą per metus turi<text:s/></text:span><text:span text:style-name="T233">atlikti centralizuotą ir nepriklausomą vidaus patikrinimą, kuriuo būtų siekiama identifikuoti, ar atlyginimų politikos įgyvendinimas atitinka stebėtojų tarybos, o jei ji nesudaroma, – valdybos patvirtintą Įmonės vidaus tvarką ir procedūras. Apie šio patikr</text:span><text:span text:style-name="T234">inimo rezultatus kontrolės funkcijas vykdantys padaliniai turi informuoti stebėtojų tarybą, o jei ji nesudaroma, – valdybą.</text:span></text:p>
      <text:p text:style-name="P235"><text:span text:style-name="T236">25</text:span><text:span text:style-name="T237">. Kontrolę vykdantys Įmonės darbuotojai turi būti nepriklausomi nuo kitų jų prižiūrimų Įmonės padalinių ir turėti pakankamus į</text:span><text:span text:style-name="T238">galiojimus. Kontrolę vykdantiems darbuotojams turi būti atlyginama atsižvelgiant į pasiektus rezultatus, susijusius su šių asmenų vykdomomis funkcijomis, tačiau nepriklausomai nuo veiklos rezultatų, kuriuos pasiekė jų kontroliuojami Įmonės padaliniai.</text:span></text:p>
      <text:p text:style-name="P239"><text:span text:style-name="T240">26</text:span><text:span text:style-name="T241">. Bendrieji atlyginimų politikos principai turi būti žinomi ir prieinami Įmonės darbuotojams, kuriems jie taikomi. Šie darbuotojai turi būti iš anksto informuojami apie kriterijus, kuriais vadovaujantis bus nustatomas jų atlyginimas, ir supažindinami su<text:s/></text:span><text:span text:style-name="T242">kiekvieno iš jų vertinimo procesu. Vertinimo procesas ir atlyginimų politika turi būti tinkamai įforminami dokumentais ir skaidrūs kiekvieno Įmonės darbuotojo, kuriam yra taikomi, atžvilgiu.</text:span></text:p>
      <text:p text:style-name="P243"/>
      <text:p text:style-name="P244"><text:span text:style-name="T245">III</text:span><text:span text:style-name="T246">.<text:s/></text:span><text:span text:style-name="T247">INFORMACIJOS ATSKLEIDIMAS</text:span></text:p>
      <text:p text:style-name="P248"/>
      <text:p text:style-name="P249"><text:span text:style-name="T250">27</text:span><text:span text:style-name="T251">. Nepažeisdama<text:s/></text:span><text:span text:style-name="T252">konfidencialumo nuostatų ir duomenų apsaugai taikomų reikalavimų, Įmonė turi aiškiai ir suprantamai atskleisti visuomenei šių Reikalavimų II dalyje pateiktus svarbius atlyginimų politikos principus ir su jų pakeitimais susijusią informaciją. Toks informaci</text:span><text:span text:style-name="T253">jos atskleidimas gali būti atliekamas šiomis formomis: pateikiant atskirą pranešimą apie atlyginimų politiką, pateikiant informaciją metiniame pranešime arba kita pasirinkta forma.</text:span></text:p>
      <text:p text:style-name="P254"><text:span text:style-name="T255">28</text:span><text:span text:style-name="T256">. Vadovaujantis šių Reikalavimų 28 punktu, turi būti atskleista:</text:span></text:p>
      <text:p text:style-name="P257"><text:span text:style-name="T258">28.1</text:span><text:span text:style-name="T259">. informacija apie atlyginimų politikos rengimo ir sprendimų priėmimo procesą, įskaitant, jei buvo sudarytas, informaciją apie Atlyginimų komiteto sudarymą, jo sudėtį ir įgaliojimus, taip pat išorės konsultanto, kurio paslaugomis buvo naudojamasi rengian</text:span><text:span text:style-name="T260">t atlyginimų politiką, pavadinimą, jei Įmonę konsultavo juridinis asmuo, arba konsultavusio fizinio asmens vardą ir pavardę, taip pat suinteresuotų asmenų indėlį rengiant atlyginimų politiką;</text:span></text:p>
      <text:p text:style-name="P261"><text:span text:style-name="T262">28.2</text:span><text:span text:style-name="T263">. informacija apie atlyginimų ir veiklos rezultatų tarpu</text:span><text:span text:style-name="T264">savio ryšį;</text:span></text:p>
      <text:p text:style-name="P265"><text:span text:style-name="T266">28.3</text:span><text:span text:style-name="T267">. informacija apie kriterijus, naudojamus veiklos rezultatams ir rizikai įvertinti;</text:span></text:p>
      <text:p text:style-name="P268"><text:span text:style-name="T269">28.4</text:span><text:span text:style-name="T270">. informacija apie veiklos rezultatų vertinimo kriterijus, kuriais grindžiama asmens teisė į akcijas, pasirinkimo sandorius (opcionus) ar kintam</text:span><text:span text:style-name="T271">ąsias atlyginimo dalis;</text:span></text:p>
      <text:p text:style-name="P272"><text:span text:style-name="T273">28.5</text:span><text:span text:style-name="T274">. pagrindiniai kriterijai ir jų taikymo priežastys nustatant metinių premijų sistemą ir visus kitus nepiniginio skatinimo būdus.</text:span></text:p>
      <text:p text:style-name="P275"><text:span text:style-name="T276">29</text:span><text:span text:style-name="T277">. Įmonė šių Reikalavimų 27 ir 28 punktuose nurodytą informaciją turi parengti ir pateik</text:span><text:span text:style-name="T278">ti atsižvelgdama į Įmonės dydį, vykdomos veiklos pobūdį ir jos ypatumus.</text:span></text:p>
      <text:p text:style-name="P279"/>
      <text:p text:style-name="P280"><text:span text:style-name="T281">IV</text:span><text:span text:style-name="T282">.<text:s/></text:span><text:span text:style-name="T283">reIkALAVIMŲ laikymosi priežiūra</text:span></text:p>
      <text:p text:style-name="P284"/>
      <text:p text:style-name="P285"><text:span text:style-name="T286">30</text:span><text:span text:style-name="T287">. Šių Reikalavimų laikymosi priežiūrą vykdo Vertybinių popierių komisija.</text:span></text:p>
      <text:p text:style-name="P288"><text:span text:style-name="T289">31</text:span><text:span text:style-name="T290">. Įmonė Vertybinių popierių komisijai privalo pateikt</text:span><text:span text:style-name="T291">i atlyginimų politiką ir (ar) jos pakeitimus nedelsdama po to, kai Įmonė patvirtina šią politiką ar jos pakeitimus.</text:span></text:p>
      <text:p text:style-name="P292"><text:span text:style-name="T293">32</text:span><text:span text:style-name="T294">. Vertybinių popierių komisijai pareikalavus, Įmonė privalo pateikti jai visus dokumentus ir informaciją, kurių reikia įvertinti, ar Į</text:span><text:span text:style-name="T295">monė laikosi šių Reikalavimų.</text:span></text:p>
      <text:p text:style-name="P296"/>
      <text:p text:style-name="P297"><text:span text:style-name="T2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8-03T20:53:00Z</meta:creation-date>
    <dc:date>2015-08-03T20:53:00Z</dc:date>
    <meta:template xlink:href="Normal" xlink:type="simple"/>
    <meta:editing-cycles>2</meta:editing-cycles>
    <meta:editing-duration>PT0S</meta:editing-duration>
    <meta:document-statistic meta:page-count="5" meta:paragraph-count="89" meta:word-count="1648" meta:character-count="13229" meta:row-count="353" meta:non-whitespace-character-count="11670"/>
  </office:meta>
</office:document-meta>
</file>