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text-position="super 62.5%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text-position="super 62.5%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KAUNO TERITORINĖS MUITINĖS VIRŠININKO<text:s/></text:p>
      <text:p text:style-name="P3">ĮSAKYMAS</text:p>
      <text:p text:style-name="P4"/>
      <text:p text:style-name="P5">DĖL LEIDIMO STEIGTI MUITINĖS SANDĖLĮ PANAIKINIMO</text:p>
      <text:p text:style-name="P6"/>
      <text:p text:style-name="P7">2009 m. vasario 11 d. Nr. 3B-102<text:s/></text:p>
      <text:p text:style-name="P8">Kaunas</text:p>
      <text:p text:style-name="P9"/>
      <text:p text:style-name="P10">Vadovaudamasi Muitinės departamento generalinio direktoriaus 2005 m. vasario 14 d. įsakymu Nr. 1B-121 patvirtintomis Leidimų steigti muitinės sandėlius išdavimo, panaikinimo ir jų galiojimo sustabdymo taisyklių 31 punkto nuostatomis,</text:p>
      <text:p text:style-name="P11">1.<text:s/><text:span text:style-name="T12">Panaikinu</text:span><text:s/>UAB „Autousa“ (įmonės kodas 300555161) A tipo muitinės sandėlio steigimo leidimą Nr. LT08019.<text:s/></text:p>
      <text:p text:style-name="P13">Panaikinimo priežastis – muitinės sandėlio savininkas nepašalino priežasčių, dėl kurių muitinės sandėlio veikla buvo sustabdyta..</text:p>
      <text:p text:style-name="P14">2.<text:s/><text:span text:style-name="T15">Pakeičiu</text:span><text:s/>Muitinės ir kitų valstybės institucijų prižiūrimų sandėlių sąrašą, patvirtintą Muitinės departamento generalinio direktoriaus 2008 m. balandžio 15 d. įsakymu Nr. 1B-266 „Dėl Muitinės ir kitų valstybės institucijų prižiūrimų sandėlių sąrašo patvirtinimo“, ir:</text:p>
      <text:p text:style-name="P16">2.1. išbraukiu 2.28<text:span text:style-name="T17">2</text:span><text:s/>punktą;</text:p>
      <text:p text:style-name="P18">2.2. 2.28<text:span text:style-name="T19">3</text:span><text:s/>punkto ir skiltyje „pavadinimas“ vietoje žodžių „UAB „BTL Alytus“ įrašau žodžius „UAB „BLT Alytus“.</text:p>
      <text:p text:style-name="P20">3.<text:s/><text:span text:style-name="T21">Pavedu</text:span><text:s/>įsakymo vykdymą kontroliuoti viršininko pavaduotojui Algirdui Rimkui.</text:p>
      <text:p text:style-name="P22">4. Šis įsakymas įsigalioja nuo 2009 m. vasario 13 d.</text:p>
      <text:p text:style-name="P23"/>
      <text:p text:style-name="P24"/>
      <text:p text:style-name="P25">VIRŠININKĖ<text:s/><text:tab/>GENOVAITĖ LINKEVIČIŪ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 Į S A K Y M A S</dc:title>
    <meta:initial-creator>Rima</meta:initial-creator>
    <dc:creator>Adlib User</dc:creator>
    <meta:creation-date>2016-05-25T13:30:00Z</meta:creation-date>
    <dc:date>2016-05-25T13:30:00Z</dc:date>
    <meta:template xlink:href="Normal" xlink:type="simple"/>
    <meta:editing-cycles>2</meta:editing-cycles>
    <meta:editing-duration>PT0S</meta:editing-duration>
    <meta:document-statistic meta:page-count="1" meta:paragraph-count="37" meta:word-count="160" meta:character-count="1190" meta:row-count="53" meta:non-whitespace-character-count="1067"/>
  </office:meta>
</office:document-meta>
</file>