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75in"/>
      <style:text-properties fo:color="#000000"/>
    </style:style>
    <style:style style:name="P27" style:parent-style-name="Normal" style:family="paragraph">
      <style:paragraph-properties fo:text-align="justify" fo:text-indent="0.475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KOMISIJOS LAISVĖS KOVŲ MINĖJIMO METAMS LIETUVOJE ORGANIZUOTI SUDARYMO</text:p>
      <text:p text:style-name="P12"/>
      <text:p text:style-name="P13">1999 m. sausio 26 d. Nr. 87</text:p>
      <text:p text:style-name="P14">Vilnius</text:p>
      <text:p text:style-name="P15"/>
      <text:p text:style-name="P16"><text:span text:style-name="T17">Vadovaudamasi Lietuvos Respublikos Seimo 1998<text:s/></text:span><text:span text:style-name="T18">m. gruodžio 10 d. nutarimu Nr. VIII-968 „Dėl 1999 metų paskelbimo laisvės kovų minėjimo metais Lietuvoje“ (Žin., 1998, Nr.<text:s/></text:span><text:a xlink:href="https://www.e-tar.lt/portal/lt/legalAct/TAR.F9127AF659F8" office:target-frame-name="_blank" xlink:show="new"><text:span text:style-name="T19">111-3061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valstybinę komisiją Laisvės kovų minėjimo metams Lietuvoje organizuoti (toliau vadinama – komisija):</text:span></text:p>
      <text:p text:style-name="P26">G.Vagnorius – Ministras Pirmininkas (komisijos pirmininkas);</text:p>
      <text:p text:style-name="P27">E.Simanaitis – krašto apsaugos viceministras (komisijos sekretorius);</text:p>
      <text:p text:style-name="P28">L.Bakaitis – Šaulių sąjungos vadas;</text:p>
      <text:p text:style-name="P29">R.Batūra – Lietuvos sąjūdžio pirmininkas;</text:p>
      <text:p text:style-name="P30">J.Boruta – Lietuvos vyskupų konferencijos generalinis sekretorius, Vilniaus arkivyskupo augziliaras;</text:p>
      <text:p text:style-name="P31">J.Čeponis – Lietuvos laisvės kovų sąjūdžio prezidiumo pirmininkas;</text:p>
      <text:p text:style-name="P32">A.Ilginis – Lietuvos radijo ir televizijos generalinis direktorius;</text:p>
      <text:p text:style-name="P33">V.Katkevičius – valdymo reformų ir savivaldybių reikalų viceministras;</text:p>
      <text:p text:style-name="P34">D.Kuodytė – Lietuvos gyventojų genocido ir rezistencijos tyrimo centro direktorė;</text:p>
      <text:p text:style-name="P35">V.Simelis – Lietuvos savivaldybių asociacijos atstovas;</text:p>
      <text:p text:style-name="P36">A.Stasiškis – Lietuvos Respublikos Seimo narys;</text:p>
      <text:p text:style-name="P37">J.Širvinskas – kultūros viceministras;</text:p>
      <text:p text:style-name="P38">A.Tyla – Lietuvos istorijos instituto direktorius;</text:p>
      <text:p text:style-name="P39">G.Vilkelis – Lietuvos Respublikos Vyriausybės kanceliarijos patarėjas nacionalinio saugumo klausimais;</text:p>
      <text:p text:style-name="P40"><text:span text:style-name="T41">L.Žadeikaitė – Švietimo ir mokslo ministerijos Bendrojo ugdymo turinio skyriaus vedėja.</text:span></text:p>
      <text:p text:style-name="P42"><text:span text:style-name="T43">2</text:span><text:span text:style-name="T44">. Pavesti Kultūros ministerijai kartu su Krašto apsaugos ministerija parengti Laisvės kovų minėjimo metų renginių programos projektą, numačius, kiek lėšų reikės ši</text:span><text:span text:style-name="T45">ai programai įgyvendinti, ir pateikti jį komisijai.</text:span></text:p>
      <text:p text:style-name="P46"><text:span text:style-name="T47">3</text:span><text:span text:style-name="T48">. Finansų ministerija turi komisijos pasiūlymu pateikti Lietuvos Respublikos Vyriausybei projektus sprendimų dėl lėšų skyrimo Laisvės kovų minėjimo metų renginių programoje numatytoms išlaidoms paden</text:span><text:span text:style-name="T49">gti.</text:span></text:p>
      <text:p text:style-name="P50"/>
      <text:p text:style-name="P51"/>
      <text:p text:style-name="P52">MINISTRAS PIRMININKAS<text:tab/>GEDIMINAS VAGNORIUS</text:p>
      <text:p text:style-name="P53"/>
      <text:p text:style-name="P54">KRAŠTO APSAUGOS MINISTRAS<text:tab/>ČESLOVAS STANKEVIČIU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1T19:39:00Z</meta:creation-date>
    <dc:date>2015-09-11T19:39:00Z</dc:date>
    <meta:template xlink:href="Normal" xlink:type="simple"/>
    <meta:editing-cycles>2</meta:editing-cycles>
    <meta:editing-duration>PT0S</meta:editing-duration>
    <meta:document-statistic meta:page-count="1" meta:paragraph-count="32" meta:word-count="244" meta:character-count="2093" meta:row-count="60" meta:non-whitespace-character-count="1881"/>
  </office:meta>
</office:document-meta>
</file>