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pjūčio 19 d.</text:p>
      <text:p text:style-name="P12">(PROTOKOLO Nr. 2V-29 (38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pjūčio 12 d. posėdžio protokolo Nr. 2V-28 (382) tekstui, atsižvelgiant į komisijos narių</text:span><text:span text:style-name="T20"><text:s/>pateiktas pastabas.<text:s/>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</text:span><text:span text:style-name="T28">vimo sutarčių projektams:<text:s/></text:span></text:p>
      <text:p text:style-name="P29"><text:span text:style-name="T30">1</text:span><text:span text:style-name="T31">. akcinės bendrovės „Ambraziškių krakmolas“ (6755288) akcijų paketo (861 akcija);</text:span></text:p>
      <text:p text:style-name="P32"><text:span text:style-name="T33">2</text:span><text:span text:style-name="T34">. akcinės bendrovės „Visagino autotransportas“ (5552594) akcijų paketo (5487 akcijos);</text:span></text:p>
      <text:p text:style-name="P35"><text:span text:style-name="T36">3</text:span><text:span text:style-name="T37">. garažo (50001230), Sandėlių g. 11A, Linksma</text:span><text:span text:style-name="T38">kalnio k., Garliavos sen., Kauno r.;</text:span></text:p>
      <text:p text:style-name="P39"><text:span text:style-name="T40">4</text:span><text:span text:style-name="T41">. mokymo pastato (20010740), Vytauto g. 72, Marijampolė; sandėlio (20010739), Vytauto g. 72, Marijampolė;</text:span></text:p>
      <text:p text:style-name="P42"><text:span text:style-name="T43">5</text:span><text:span text:style-name="T44">. parduotuvės (20010881), Savanorių a. 2, Panevėžys;</text:span></text:p>
      <text:p text:style-name="P45"><text:span text:style-name="T46">6</text:span><text:span text:style-name="T47">. parduotuvės (50000104), Kalvarijų g. 56, Vi</text:span><text:span text:style-name="T48">lnius.</text:span></text:p>
      <text:p text:style-name="P49"><text:span text:style-name="T50">3</text:span><text:span text:style-name="T51">. NUSPRĘSTA:</text:span></text:p>
      <text:p text:style-name="P52"><text:span text:style-name="T53">Vadovaujantis Lietuvos Respublikos Vyriausybės 1997 m. gruodžio 31 d. nutarimu Nr. 1503 „Dėl Valstybės ir savivaldybių turto privatizavimo viešo aukciono būdu nuostatų patvirtinimo“<text:s/></text:span><text:span text:style-name="T54">nepritarti</text:span><text:span text:style-name="T55"><text:s/>2004 m. vasario 20 d. negyvenamųjų patalpų (kodas – 20011019), esančių Klaipėdos g. 2/Pylimo g. 14, pirkimo-pardavimo sutarties Nr. 347-03 pakeitimo projektui.<text:s/></text:span></text:p>
      <text:p text:style-name="P56"/>
      <text:p text:style-name="P57"/>
      <text:p text:style-name="P58"><text:span text:style-name="T59">POSĖDŽIO PIRMININKAS</text:span><text:span text:style-name="T60"><text:tab/>RIMANTAS BUSILA</text:span></text:p>
      <text:p text:style-name="P61"/>
      <text:p text:style-name="P62">PROTOKOLĄ RAŠĖ<text:tab/>IEVA RIEBŽDAITĖ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55:00Z</meta:creation-date>
    <dc:date>2015-06-29T19:55:00Z</dc:date>
    <meta:template xlink:href="Normal" xlink:type="simple"/>
    <meta:editing-cycles>2</meta:editing-cycles>
    <meta:editing-duration>PT0S</meta:editing-duration>
    <meta:document-statistic meta:page-count="1" meta:paragraph-count="23" meta:word-count="186" meta:character-count="1439" meta:row-count="58" meta:non-whitespace-character-count="1276"/>
  </office:meta>
</office:document-meta>
</file>