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034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034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BALANDŽIO 26 D. ĮSAKYMO NR. 4-320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1 m. balandžio 12 d. Nr. 4-212</text:p>
      <text:p text:style-name="P11">Vilnius</text:p>
      <text:p text:style-name="P12"/>
      <text:p text:style-name="P13"><text:span text:style-name="T14">Pakeičiu</text:span><text:span text:style-name="T15"><text:s/>Lietuvos Respublikos ūkio ministro 2010 m. balandžio 26 d. įsakymą Nr. 4-320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7200029C0CF2" office:target-frame-name="_blank" xlink:show="new"><text:span text:style-name="T16">32-447</text:span></text:a><text:span text:style-name="T17">) ir išdėstau jį nauja redakcija:</text:span></text:p>
      <text:p text:style-name="P18"/>
      <text:p text:style-name="P19"><text:span text:style-name="T20">„LIETUVOS RESPUBLIKOS ŪKIO MINISTRAS</text:span></text:p>
      <text:p text:style-name="P21"/>
      <text:p text:style-name="P22">ĮSAKYMAS</text:p>
      <text:p text:style-name="P23">DĖL FINANSAVIMO PROJEKTAMS, SIEKIANTIEMS GAUTI EUROPOS SĄJUNGOS STRUKTŪRINIŲ FONDŲ FINANSINĘ PARAMĄ PAGAL LIETUVOS 2007–2013 METŲ EUROPOS SĄJUNGOS STRUKTŪRINĖS PARAMOS PANAUDOJIMO STRATEGIJĄ IR SANGLAUDOS SKATINIMO VEIKSMŲ PROGRAMĄ, SKYRIMO</text:p>
      <text:p text:style-name="P24"/>
      <text:p text:style-name="P25"><text:span text:style-name="T26">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7">114-4637</text:span></text:a><text:span text:style-name="T2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9">67-1957</text:span></text:a><text:span text:style-name="T30">; 2010, Nr.<text:s/></text:span><text:a xlink:href="https://www.e-tar.lt/portal/lt/legalAct/TAR.D518E7C4B1E0" office:target-frame-name="_blank" xlink:show="new"><text:span text:style-name="T31">125-6400</text:span></text:a><text:span text:style-name="T32">), 10.2 punktu, Valstybės projektų, siūlomų finansuoti iš Europos Sąjungos fondų lėšų pagal priemonę „</text:span><text:span text:style-name="T33">Viešosios paskirties pastatų renovavimas nacionaliniu lygiu“, sąrašo, patvirtinto Lietuvos Respublikos ūkio ministro 2008 m</text:span><text:span text:style-name="T34">. liepos 18 d. įsakymu Nr. 4-328 (Žin., 2008, Nr.<text:s/></text:span><text:a xlink:href="https://www.e-tar.lt/portal/lt/legalAct/TAR.5511002AAB36" office:target-frame-name="_blank" xlink:show="new"><text:span text:style-name="T35">89-3572</text:span></text:a><text:span text:style-name="T36">, Nr. 21-829, Nr. 51-2044; 2009, Nr. 115- 4906; 2010, Nr. 34-1634), 20 punktu,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37">73-2839</text:span></text:a><text:span text:style-name="T38">), 65 punktu bei<text:s/></text:span><text:span text:style-name="T39">atsižvelgdamas į viešosios įstaigos Lietuvos verslo paramos agentūros (toliau – VšĮ Lietuvos verslo paramos agentūra) 2008 m</text:span><text:span text:style-name="T40">. liepos 18 d. valstybės projektų, siūlomų finansuoti iš Europos Sąjungos fondų lėšų pagal priemonę „Viešosios paskirties pastatų renovavimas nacionaliniu lygiu“, sąrašo Nr. 1 pagal Sanglaudos skatinimo veiksmų programos VP3-3.4-ŪM-03-V priemonę 2010 m. balandžio 12 d. projektų tinkamumo finansuoti vertinimo ataskaitą Nr. 58,</text:span></text:p>
      <text:p text:style-name="P41"><text:span text:style-name="T42">skiriu</text:span><text:span text:style-name="T43"><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4">95-3720</text:span></text:a><text:span text:style-name="T45">), 3 prioriteto „Aplinka ir darnus vystymasis“ VP3-3.4-ŪM-03-V priemonę „Viešosios paskirties pastatų renovavimas nacionaliniu lygiu“ Lietuvos žemės ūkio universiteto projekto „Lietuvos žemės ūkio universiteto Žemės ūkio inžinerijos instituto laboratorinio, administracinio pastato išorinių atitvarų rekonstrukcija ir energetikos sistemos modernizavimas“ (VšĮ Lietuvos<text:s/></text:span><text:soft-page-break/><text:span text:style-name="T46">verslo paramos agentūros 2010 m. balandžio 12 d. paraiškos kodas VP3-3.4-ŪM-03-V-01-128 Europos Sąjungos struktūrinių fondų ir (ar) valstybės biudžeto finansavimui gauti vertinimo rezultatų ataskaita Nr. 2019) kapitalo formavimo išlaidoms padengti iki 1 331 251,63 (vieno milijono trijų šimtų trisdešimt vieno tūkstančio dviejų šimtų penkiasdešimt vieno lito šešiasdešimt trijų centų) litų finansavimo, finansavimo dalis (intensyvumas) – iki 100,00 proc.:</text:span></text:p>
      <text:p text:style-name="P47"><text:span text:style-name="T48">1</text:span><text:span text:style-name="T49">.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131 563,89 (vieno milijono vieno šimto trisdešimt vieno tūkstančio penkių šimtų šešiasdešimt trijų litų aštuoniasdešimt devynių centų) lito;<text:s/></text:span></text:p>
      <text:p text:style-name="P50"><text:span text:style-name="T51">2</text:span><text:span text:style-name="T5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99 687,74 (vieno šimto devyniasdešimt devynių tūkstančių šešių šimtų aštuoniasdešimt septynių litų septyniasdešimt keturių centų) lito.“</text:span></text:p>
      <text:p text:style-name="P53"/>
      <text:p text:style-name="P54"/>
      <text:p text:style-name="P55"/>
      <text:p text:style-name="P56">Ūkio ministras<text:tab/>Rimantas Žyliu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07T09:57:00Z</meta:creation-date>
    <dc:date>2016-01-07T09:57:00Z</dc:date>
    <meta:template xlink:href="Normal" xlink:type="simple"/>
    <meta:editing-cycles>2</meta:editing-cycles>
    <meta:editing-duration>PT0S</meta:editing-duration>
    <meta:document-statistic meta:page-count="2" meta:paragraph-count="30" meta:word-count="643" meta:character-count="5253" meta:row-count="118" meta:non-whitespace-character-count="4640"/>
  </office:meta>
</office:document-meta>
</file>