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fo:text-indent="0.4923in"/>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KULTŪROS MINISTRO 2004 M. GEGUŽĖS 4 D. ĮSAKYMO NR. ĮV-108 „DĖL PARAMOS JAUNIESIEMS MENININKAMS PROGRAMOS ĮGYVENDINIMO PRIEMONIŲ FINANSAVIMO IŠ LIETUVOS RESPUBLIKOS KULTŪROS MINISTERIJOS BIUDŽETO TAISYKLIŲ IR PROGRAMOS PRIEMONIŲ ĮGYVENDINIMO KONKURSŲ NUOSTATŲ PATVIRTINIMO“ PAKEITIMO</text:span></text:p>
      <text:p text:style-name="P8"/>
      <text:p text:style-name="P9">2006 m. kovo 7 d. Nr. ĮV-94</text:p>
      <text:p text:style-name="P10">Vilnius</text:p>
      <text:p text:style-name="P11"/>
      <text:p text:style-name="P12">Vykdydamas Paramos jauniesiems menininkams programą, patvirtintą Lietuvos Respublikos Vyriausybės 2003 m. vasario 3 d. nutarimo Nr. 153 (Žin., 2003, Nr.<text:s/><text:a xlink:href="https://www.e-tar.lt/portal/lt/legalAct/TAR.29232FD175C1" office:target-frame-name="_blank" xlink:show="new"><text:span text:style-name="T13">14-552</text:span></text:a>) 1 punktu, siekdamas nustatyti Lietuvos Respublikos kultūros ministerijos biudžeto lėšų skyrimo, naudojimo ir atsiskaitymo už jas bendruosius reikalavimus šios programos įgyvendinimo priemonių vykdytojams,</text:p>
      <text:p text:style-name="P14"><text:span text:style-name="T15">pakeičiu</text:span><text:s/>Lietuvos Respublikos kultūros ministro 2004 m. gegužės 4 d. įsakymą Nr. ĮV-108 „Dėl Paramos jauniesiems menininkams programos įgyvendinimo priemonių finansavimo iš Lietuvos Respublikos kultūros ministerijos biudžeto taisyklių ir programos priemonių įgyvendinimo konkursų nuostatų patvirtinimo“ ir Paramos jauniesiems menininkams programos įgyvendinimo priemonių finansavimo iš Lietuvos Respublikos kultūros ministerijos biudžeto taisyklių 12 punktą išdėstau jį taip:</text:p>
      <text:p text:style-name="P16">„12. Vykdytojų administracinės išlaidos (išskyrus biudžetines įstaigas ir pelno siekiančius juridinius asmenis) negali būti didesnės nei 10 procentų lėšų sumos, skirtos projektui įgyvendinti.“</text:p>
      <text:p text:style-name="P17"/>
      <text:p text:style-name="P18"/>
      <text:p text:style-name="P19">KULTŪROS MINISTRAS<text:tab/>VLADIMIRAS PRUDNIKOV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 Semenčiukienė</meta:initial-creator>
    <dc:creator>Adlib User</dc:creator>
    <meta:creation-date>2015-06-08T08:03:00Z</meta:creation-date>
    <dc:date>2015-06-08T08:03:00Z</dc:date>
    <meta:template xlink:href="Normal" xlink:type="simple"/>
    <meta:editing-cycles>2</meta:editing-cycles>
    <meta:editing-duration>PT0S</meta:editing-duration>
    <meta:document-statistic meta:page-count="1" meta:paragraph-count="11" meta:word-count="193" meta:character-count="1553" meta:row-count="44" meta:non-whitespace-character-count="1371"/>
  </office:meta>
</office:document-meta>
</file>