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1998 M. LAPKRIČIO 9 D. ĮSAKYMO NR. 240 DALINIO PAKEITIMO</text:p>
      <text:p text:style-name="P12"/>
      <text:p text:style-name="P13">1999 m. balandžio 2 d. Nr. 133</text:p>
      <text:p text:style-name="P14">Vilnius</text:p>
      <text:p text:style-name="P15"/>
      <text:p text:style-name="P16"><text:span text:style-name="T17">Iš dalies<text:s/></text:span><text:span text:style-name="T18">keičiu</text:span><text:span text:style-name="T19"><text:s/>1998 m. lapkričio 9 d. įsakymu Nr. 240 patvirtintą Žemės ūkio ir maisto produktų automatinio importo licencijavimo leidimų (licencijų) išdavimo tvarką ir 4.2 punktą papildau sakiniu:<text:s/></text:span></text:p>
      <text:p text:style-name="P20"><text:span text:style-name="T21">„Importuodami veislines javų, grikių sėklas, naudojamas moksliniams ir veislių tyrimams bei veislinės sėklinės medžiagos dauginimui, vietoj maisto prekių importuotojo pažymėjimo pateikia įstatus (nuostatus) bei pažymą apie argumentuotą prašyme nurodyto sėklų kiekio panaudojimą.“<text:s/></text:span></text:p>
      <text:p text:style-name="P22"/>
      <text:p text:style-name="P23"/>
      <text:p text:style-name="P24">ŽEMĖS ŪKIO MINISTRAS<text:tab/>EDVARDAS MAKELI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3:49:00Z</meta:creation-date>
    <dc:date>2017-02-28T13:49:00Z</dc:date>
    <meta:template xlink:href="Normal.dotm" xlink:type="simple"/>
    <meta:editing-cycles>2</meta:editing-cycles>
    <meta:editing-duration>PT0S</meta:editing-duration>
    <meta:document-statistic meta:page-count="1" meta:paragraph-count="10" meta:word-count="87" meta:character-count="685" meta:row-count="14" meta:non-whitespace-character-count="608"/>
  </office:meta>
</office:document-meta>
</file>