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1 m. rugpjūčio 29 d. Nr. 592p</text:p>
      <text:p text:style-name="P10">Vilnius</text:p>
      <text:p text:style-name="P11"/>
      <text:p text:style-name="P12"><text:span text:style-name="T13">Vykdant Lietuvos Respublikos Vyriausybės 1991 m. rugpjūčio 25 d. potvarkį Nr. 568p perduotas Sveikatos apsaugos ministerijos jurisdikcijai TSRS Pabaltijo geležinkelio gydymo ir profilaktikos, farmacijos ir medicininės technikos įstaigas priskirti:</text:span></text:p>
      <text:p text:style-name="P14"/>
      <text:p text:style-name="P15"><text:span text:style-name="T16">1</text:span><text:span text:style-name="T17">. Sveikatos apsaugos ministerijos reguliavimo sferai:</text:span></text:p>
      <text:p text:style-name="P18">Vilniuje – 13-ąją vaistinę (Basanavičiaus g. 12),</text:p>
      <text:p text:style-name="P19">sanitarijos ir epidemiologijos stotį (Gėlių g.9),</text:p>
      <text:p text:style-name="P20">optikos parduotuvę (Basanavičiaus g. 12);</text:p>
      <text:p text:style-name="P21">Kaune – 14-ąją vaistinę (Vytauto g. 39),</text:p>
      <text:p text:style-name="P22">sanitarijos-epidemiologijos stotį (Vytauto g.1);</text:p>
      <text:p text:style-name="P23">Klaipėdoje – 15-ąją vaistinę (S. Nėries g. 31);</text:p>
      <text:p text:style-name="P24">Šiauliuose – ligoninę su poliklinika (Vilniaus g. 125),</text:p>
      <text:p text:style-name="P25">16-ąją vaistinę (Višinskio g. 14),</text:p>
      <text:p text:style-name="P26"><text:span text:style-name="T27">sanitarijos ir epidemiologijos stotį (Dubijos g.40);</text:span></text:p>
      <text:p text:style-name="P28"><text:span text:style-name="T29">2</text:span><text:span text:style-name="T30">. Savivaldybių reguliavimo sferai:</text:span></text:p>
      <text:p text:style-name="P31">Vilniuje – ligoninę (Vilkpėdės g. 3),</text:p>
      <text:p text:style-name="P32">polikliniką (Dariaus ir Girėno g. 14);</text:p>
      <text:p text:style-name="P33">Kaune – ligoninę su poliklinika (Totorių g. 14);</text:p>
      <text:p text:style-name="P34">Klaipėdoje – ligoninę su poliklinika (Donelaičio g.15);</text:p>
      <text:p text:style-name="P35">Panevėžyje – ligoninę su ambulatorija (Kerbedžio g.20);</text:p>
      <text:p text:style-name="P36">Radviliškio rajone – polikliniką (Vasario 16-osios g. 3),</text:p>
      <text:p text:style-name="P37">Šilinių stoties medicinos punktą;</text:p>
      <text:p text:style-name="P38">Vilniaus rajone – Volčiūnų felčerio ir akušerio punktą;</text:p>
      <text:p text:style-name="P39">Zarasų rajone – Turmanto felčerio ir akušerio punktą;</text:p>
      <text:p text:style-name="P40">Ignalinos rajone – Ignalinos stoties felčerio ir akušerio punktą;</text:p>
      <text:p text:style-name="P41">Alytaus rajone – Alytaus stoties medicinos punktą;</text:p>
      <text:p text:style-name="P42">Kėdainių rajone – Kėdainių stoties medicinos punktą;</text:p>
      <text:p text:style-name="P43">Jonavos rajone – Jonavos stoties medicinos punktą;</text:p>
      <text:p text:style-name="P44">Marijampolės rajone – Kazlų Rūdos stoties medicinos punktą;</text:p>
      <text:p text:style-name="P45">Vilkaviškio rajone – Kybartų stoties medicinos punktą;</text:p>
      <text:p text:style-name="P46">Tauragės rajone – Tauragės stoties medicinos punktą;</text:p>
      <text:p text:style-name="P47">Mažeikių rajone – Mažeikių stoties medicinos punktą,</text:p>
      <text:p text:style-name="P48">Būgenių stoties medicinos punktą;</text:p>
      <text:p text:style-name="P49">Telšių rajone – Telšių stoties felčerio ir akušerio punktą;</text:p>
      <text:p text:style-name="P50"><text:span text:style-name="T51">Kupiškio rajone – Skapiškių stoties medicinos punktą.</text:span></text:p>
      <text:p text:style-name="P52"/>
      <text:p text:style-name="P53"/>
      <text:p text:style-name="P54"/>
      <text:p text:style-name="P55">LIETUVOS RESPUBLIKOS MINISTRAS PIRMININKAS<text:tab/>G. VAGNORIU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0T08:59:00Z</meta:creation-date>
    <dc:date>2019-12-10T08:5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46" meta:character-count="1946" meta:row-count="78" meta:non-whitespace-character-count="1717"/>
  </office:meta>
</office:document-meta>
</file>