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FARMAKOPĖJŲ IR JOMS ANALOGIŠKOS DOKUMENTACIJOS NOSTRIFIKAVIMO</text:p>
      <text:p text:style-name="P12"/>
      <text:p text:style-name="P13">1995 m. birželio 1 d. Nr. 286</text:p>
      <text:p text:style-name="P14">Vilnius</text:p>
      <text:p text:style-name="P15"/>
      <text:p text:style-name="P16"><text:span text:style-name="T17">Siekdamas užtikrinti Lietuvos Respublikoje reg</text:span><text:span text:style-name="T18">istruojamų, gaminamų ir realizuojamų vaistų bei vaistinių medžiagų kokybę,<text:s/></text:span><text:span text:style-name="T19">įsaka</text:span><text:span text:style-name="T20">u:</text:span></text:p>
      <text:p text:style-name="P21"><text:span text:style-name="T22">1</text:span><text:span text:style-name="T23">. Patvirtinti Lietuvos farmakopėjos komiteto pateiktą vaistų ir vaistinių žaliavų kokybę reglamentuojančios dokumentacijos (farmakopėjų, farmakopėjos straipsnių, normin</text:span><text:span text:style-name="T24">ės techninės dokumentacijos) pripažinimo tvarką:</text:span></text:p>
      <text:p text:style-name="P25"><text:span text:style-name="T26">1.1</text:span><text:span text:style-name="T27">. Registruojant Lietuvos Respublikoje vaistus ir vaistines medžiagas, būtina vadovautis:</text:span></text:p>
      <text:p text:style-name="P28">– Lietuvos farmakopėjos komiteto patvirtintais bendriniais farmakopėjos straipsniais;</text:p>
      <text:p text:style-name="P29">– Europos farmakopėjos standartais;</text:p>
      <text:p text:style-name="P30">– Didžiosios Britanijos farmakopėjos standartais;</text:p>
      <text:p text:style-name="P31">– Jungtinių Amerikos Valstijų farmakopėjos standartais;</text:p>
      <text:p text:style-name="P32">– Rusijos (buv. SSSR) farmakopėjos standartais;</text:p>
      <text:p text:style-name="P33"><text:span text:style-name="T34">– Vokietijos farmakopėjos standartais.</text:span></text:p>
      <text:p text:style-name="P35"><text:span text:style-name="T36">1.2</text:span><text:span text:style-name="T37">. Jeigu registracijai pateiktas vaistas ar vais</text:span><text:span text:style-name="T38">tinė medžiaga neaprašyta išvardintose farmakopėjose, galioja šalies- pareiškėjos nurodyti kokybę reglamentuojantys dokumentai, jeigu juos patvirtina Lietuvos farmakopėjos komitetas.</text:span></text:p>
      <text:p text:style-name="P39"><text:span text:style-name="T40">1.3</text:span><text:span text:style-name="T41">. Jeigu vaisto ar vaistinės medžiagos kokybės standartas neaprašyta</text:span><text:span text:style-name="T42">s paskutinės laidos farmakopėjoje, tai jų kokybė vertinama pagal ankstesnių farmakopėjos laidų standartus.</text:span></text:p>
      <text:p text:style-name="P43"><text:span text:style-name="T44">2</text:span><text:span text:style-name="T45">. Registruojamų vaistų ir vaistinių medžiagų kokybę reglamentuojančios dokumentacijos ekspertizę vykdo Lietuvos farmakopėjos komitetas pagal š</text:span><text:span text:style-name="T46">io komiteto nuostatus ir Sveikatos apsaugos ministerijos patvirtintas vaistų ir vaistinių medžiagų registracijos taisykles.</text:span></text:p>
      <text:p text:style-name="P47"><text:span text:style-name="T48">3</text:span><text:span text:style-name="T49">. Šio įsakymo 1.1–1.3 punktuose nurodyti reikalavimai galioja visoms vaistus ir vaistines medžiagas gaminančioms, realizuojanči</text:span><text:span text:style-name="T50">oms ir jų kokybę tikrinančioms įmonėms bei įstaigoms.</text:span></text:p>
      <text:p text:style-name="P51"><text:span text:style-name="T52">4</text:span><text:span text:style-name="T53">. Įsakymo vykdymo kontrolę pavedu ministerijos Farmacijos skyriaus viršininkei Z. M. Grigaitienei.</text:span></text:p>
      <text:p text:style-name="P54"/>
      <text:p text:style-name="P55"/>
      <text:p text:style-name="P56">MINISTERIJOS SEKRETORĖ<text:tab/>IRENA DEGUTIENĖ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09:00Z</meta:creation-date>
    <dc:date>2015-09-07T22:09:00Z</dc:date>
    <meta:template xlink:href="Normal" xlink:type="simple"/>
    <meta:editing-cycles>2</meta:editing-cycles>
    <meta:editing-duration>PT0S</meta:editing-duration>
    <meta:document-statistic meta:page-count="1" meta:paragraph-count="24" meta:word-count="219" meta:character-count="1954" meta:row-count="58" meta:non-whitespace-character-count="1759"/>
  </office:meta>
</office:document-meta>
</file>