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VYRIAUSYBĖS IR INDIJOS RESPUBLIKOS VYRIAUSYBĖS SUSITARIMĄ DĖL ORO SUSISIEKIMO</text:p>
      <text:p text:style-name="P13"/>
      <text:p text:style-name="P14">2001 m. birželio 11<text:s/>d. Nr. 135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Lietuvos Respublikos Vyriausybės ir Indijos Respublikos Vyriausybės susitarimą dėl oro susisiekim</text:span><text:span text:style-name="T24">o, pasirašytą 2001 m. vasario 20 d. Niū Dely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24:00Z</meta:creation-date>
    <dc:date>2015-09-11T22:24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52" meta:row-count="41" meta:non-whitespace-character-count="578"/>
  </office:meta>
</office:document-meta>
</file>