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<text:s/></text:span><text:span text:style-name="T16">VALSTYBINIŲ PENSIJŲ ĮSTATYMO 4 STRAIPSNIO PAPILDYMO</text:span><text:span text:style-name="T17"><text:s/>ĮSTATYMO PROJEKTO<text:s/></text:span><text:span text:style-name="T18">NR. XIP-3614</text:span></text:p>
      <text:p text:style-name="Normal"/>
      <text:p text:style-name="P19">2012 m. gegužės 23 d. Nr. 558</text:p>
      <text:p text:style-name="P20">Vilnius</text:p>
      <text:p text:style-name="P21"/>
      <text:p text:style-name="P22">Vadovaudamasi Lietuvos Respublikos Seimo statuto (Žin., 1994, Nr.<text:s/><text:a xlink:href="https://www.e-tar.lt/portal/lt/legalAct/TAR.123B53F30F70" office:target-frame-name="_blank" xlink:show="new"><text:span text:style-name="T23">15-249</text:span></text:a>; 1999, Nr.<text:s/><text:a xlink:href="https://www.e-tar.lt/portal/lt/legalAct/TAR.86CB9006CC7F" office:target-frame-name="_blank" xlink:show="new"><text:span text:style-name="T24">5-97</text:span></text:a>; 2000, Nr.<text:s/><text:a xlink:href="https://www.e-tar.lt/portal/lt/legalAct/TAR.79DC1A5C1854" office:target-frame-name="_blank" xlink:show="new"><text:span text:style-name="T25">86-2617</text:span></text:a>; 2004, Nr.<text:s/><text:a xlink:href="https://www.e-tar.lt/portal/lt/legalAct/TAR.4298E3090257" office:target-frame-name="_blank" xlink:show="new"><text:span text:style-name="T26">165-6025</text:span></text:a>) 138 straipsnio 3 dalimi ir atsižvelgdama į Lietuvos Respublikos Seimo valdybos 2012 m. balandžio<text:s/>25 d. sprendimo Nr. SV-S-1569 1 dalies 3 punktą, Lietuvos Respublikos Vyriausybė n u t a r i a:</text:p>
      <text:p text:style-name="P27">Pritarti Lietuvos Respublikos valstybinių pensijų įstatymo 4 straipsnio papildymo įstatymo projekto Nr. XIP-3614 teisinio reguliavimo tikslui – tinkamai įvertinti Lietuvai ypač nusipelniusius asmenis – Lietuvos nacionalinės kultūros ir meno premijos laureatus, savo talentą ir kūrybines jėgas atidavusius plėtojant Lietuvos kultūrą ir meną ir formuojant teigiamą šalies įvaizdį pasaulyje, tačiau pasiūlyti Lietuvos<text:s/>Respublikos Seimui šio įstatymo projekto nesvarstyti, kadangi Lietuvos Respublikos Seimas 2011 m. gegužės 24 d. nutarimu Nr. XI-1410 (Žin., 2011, Nr.<text:s/><text:a xlink:href="https://www.e-tar.lt/portal/lt/legalAct/TAR.34B4F7C2C33E" office:target-frame-name="_blank" xlink:show="new"><text:span text:style-name="T28">66-3103</text:span></text:a>) patvirtino Valstybinio socialinio draudimo ir pensijų sistemos pertvarkos gaires, kuriose numatyta specialiųjų pensijų schemų reforma. Lietuvos Respublikos Vyriausybė 2011 m. birželio 8 d. nutarimu Nr. 684 (Žin., 2011, Nr.<text:s/><text:a xlink:href="https://www.e-tar.lt/portal/lt/legalAct/TAR.345BE8A7DE63" office:target-frame-name="_blank" xlink:show="new"><text:span text:style-name="T29">73-3509</text:span></text:a>) patvirtino šių gairių įgyvendinimo priemonių planą, kuriame numatyta 2012 metais parengti Valstybinių pensijų reformos koncepciją. Rengiant šią koncepciją bus svarstomas ir Lietuvos menui ir kultūrai ypač nusipelniusių<text:s/>asmenų įvertinimo klausimas. Siekiant teisinių santykių reguliavimo sistemingumo, šiuo metu būtų netikslinga nustatyti naują asmenų grupę, kuri įgytų teisę į<text:s/><text:span text:style-name="T30">Lietuvos Respublikos</text:span><text:s/>pirmojo laipsnio valstybinę pensiją.</text:p>
      <text:p text:style-name="P31"/>
      <text:p text:style-name="P32"/>
      <text:p text:style-name="P33">MINISTRAS PIRMININKAS<text:tab/>ANDRIUS KUBILIUS</text:p>
      <text:p text:style-name="Normal"/>
      <text:p text:style-name="P34">SOCIALINĖS APSAUGOS IR DARBO MINISTRAS<text:tab/>DONATAS JANKAUSKAS</text:p>
      <text:p text:style-name="Normal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ALSTYBINIŲ PENSIJŲ ĮSTATYMO 4 STRAIPSNIO PAPILDYMO ĮSTATYMO PROJEKTO NR</dc:title>
    <meta:initial-creator>lrvk</meta:initial-creator>
    <dc:creator>Adlib User</dc:creator>
    <meta:creation-date>2015-09-09T19:03:00Z</meta:creation-date>
    <dc:date>2015-09-09T19:03:00Z</dc:date>
    <meta:print-date>2012-05-23T06:2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06" meta:character-count="2346" meta:row-count="58" meta:non-whitespace-character-count="2054"/>
  </office:meta>
</office:document-meta>
</file>