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Ų DALYVAVIMO NATO VADOVAUJAMOJE TARPTAUTINĖJE TAIKOS OPERACIJOJE KOSOVO PROVINCIJOJE, JUGOSLAVIJOS FEDERACINĖJE RESPUBLIKOJE</text:p>
      <text:p text:style-name="P12"/>
      <text:p text:style-name="P13">2002 m. gruodžio 10 d. Nr. IX-1278</text:p>
      <text:p text:style-name="P14">Vilnius</text:p>
      <text:p text:style-name="P15"/>
      <text:p text:style-name="P16"><text:span text:style-name="T17">Lietuvos Respublikos Seimas, vadovaudamasis Lietuvos Respublikos Konstitucijos 142 straipsnio 1 dalimi, Lietuvos Respublikos tarptautinių operacijų, pratybų ir kitų karinio bendradarbiavimo renginių įstatymo 6 straipsnio 2 ir 6 dalimis ir atsi</text:span><text:span text:style-name="T18">žvelgdamas į Respublikos Prezidento 2002 m. lapkričio 18 d. dekretą Nr. 1975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iųsti iki 33 Lietuvos karių dalyvauti NATO vadovaujamoje tarptautinėje taikos operacijoje Kosovo provincijoje, Jugoslavijos Federacinėje Respublikoje</text:span><text:span text:style-name="T27">, nuo 2003 m. vasario mėnesio iki 2003 m. rugpjūčio mėnesi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/text:span></text:p>
      <text:p text:style-name="P34"/>
      <text:p text:style-name="P35"/>
      <text:p text:style-name="P36"><text:span text:style-name="T37">LIETUVOS RESPUBLIKOS<text:s/></text:span></text:p>
      <text:p text:style-name="P38">SEIMO PIRMININKAS<text:tab/>ARTŪRAS PAULAUSKAS<text:s/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0:00Z</meta:creation-date>
    <dc:date>2015-07-05T08:50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22" meta:row-count="45" meta:non-whitespace-character-count="817"/>
  </office:meta>
</office:document-meta>
</file>