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TABAKO IR ALKOHOLIO KONTROLĖS TARNYBOS PRIE LIETUVOS RESPUBLIKOS VYRIAUSYBĖS DIREKTORIUS</text:span></text:p>
      <text:p text:style-name="P9"/>
      <text:p text:style-name="P10">Į S A K Y M A S</text:p>
      <text:p text:style-name="P11">DĖL LICENCIJOS GALIOJIMO PANAIKINIMO</text:p>
      <text:p text:style-name="P12"/>
      <text:p text:style-name="P13">2002 m. spalio 18 d. Nr. 486</text:p>
      <text:p text:style-name="P14">Vilnius</text:p>
      <text:p text:style-name="P15"/>
      <text:p text:style-name="P16"><text:span text:style-name="T17">Vadovaudamasis Lietuvos Res</text:span><text:span text:style-name="T18">publikos Vyriausybės 1997 m. birželio 5 d. nutarimu Nr. 559 patvirtintų Alkoholio produktų importo, didmeninės ir mažmeninės prekybos jais licencijavimo taisyklių (LR Vyriausybės 2002 m. rugsėjo 19 d. nutarimo Nr. 1477 redakcija; Žin., 2002, Nr. 93-3991) 4</text:span><text:span text:style-name="T19">6 ir 46.4 punktais,</text:span></text:p>
      <text:p text:style-name="P20"><text:span text:style-name="T21">įsaka</text:span><text:span text:style-name="T22">u:</text:span></text:p>
      <text:p text:style-name="P23"><text:span text:style-name="T24">1</text:span><text:span text:style-name="T25">. Panaikinti nuo 2002 m. spalio 19 d. V. Tijūnaičio prekybos įmonei (įmonės kodas 6255469, Janonio g. 16-16, Kelmė) licencijos Nr. 8 c, išduotos 1997 m. liepos 1 d. verstis didmenine prekyba Lietuvos Respublikoje pagamint</text:span><text:span text:style-name="T26">u alumi, galiojimą.</text:span></text:p>
      <text:p text:style-name="P27"><text:span text:style-name="T28">2</text:span><text:span text:style-name="T29">. Apie licencijos galiojimo panaikinimą skelbti „Valstybės žinių“ priede „Informaciniai pranešimai“.</text:span></text:p>
      <text:p text:style-name="P30"/>
      <text:p text:style-name="P31"/>
      <text:p text:style-name="P32">DIREKTORIUS<text:tab/>ČESLOVAS BALSY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6:33:00Z</meta:creation-date>
    <dc:date>2015-10-09T06:33:00Z</dc: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899" meta:row-count="37" meta:non-whitespace-character-count="783"/>
  </office:meta>
</office:document-meta>
</file>