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style>
    <style:style style:name="T67" style:parent-style-name="DefaultParagraphFont" style:family="text">
      <style:text-properties fo:color="#000000"/>
    </style:style>
    <style:style style:name="P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1" style:parent-style-name="DefaultParagraphFont" style:family="text">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GARANTINIO UŽMOKESČIO IR DRAUDIMO ĮMOKŲ KOMPENSAVIMO</text:p>
      <text:p text:style-name="P15"/>
      <text:p text:style-name="P16">2001 m. gruodžio 12 d. Nr. 438</text:p>
      <text:p text:style-name="P17">Vilnius</text:p>
      <text:p text:style-name="P18"/>
      <text:p text:style-name="P19"><text:span text:style-name="T20">Vadovaudamasis Lietuvos Respublikos Vyriausybės 1997 m. rugpjūči</text:span><text:span text:style-name="T21">o 22 d. nutarimu Nr. 912 „Dėl Žemės ūkio paskolų garantijų fondo“ (Žin., 1997, Nr.<text:s/></text:span><text:a xlink:href="https://www.e-tar.lt/portal/lt/legalAct/TAR.AF76FA4F11C2" office:target-frame-name="_blank" xlink:show="new"><text:span text:style-name="T22">79-2009</text:span></text:a><text:span text:style-name="T23">; 1998, Nr.<text:s/></text:span><text:a xlink:href="https://www.e-tar.lt/portal/lt/legalAct/TAR.8F3BE624A8F7" office:target-frame-name="_blank" xlink:show="new"><text:span text:style-name="T24">57-1600</text:span></text:a><text:span text:style-name="T25">):</text:span></text:p>
      <text:p text:style-name="P26"><text:span text:style-name="T27">1</text:span><text:span text:style-name="T28">.<text:s/></text:span><text:span text:style-name="T29">Tvirtinu</text:span><text:span text:style-name="T30"><text:s/>pridedamas:</text:span></text:p>
      <text:p text:style-name="P31"><text:span text:style-name="T32">1.1</text:span><text:span text:style-name="T33">. Garantinio užmokesčio už garantijų suteikimą bankams dėl paskolų gavėjams teikiamų paskolų kompensavimo taisykles;</text:span></text:p>
      <text:p text:style-name="P34"><text:span text:style-name="T35">1.2</text:span><text:span text:style-name="T36">. Draudimo įmokų kompensavimo garantuojamų paskolų gavėjams, įkeitusiems bankui turtą</text:span><text:span text:style-name="T37">, taisykles.</text:span></text:p>
      <text:p text:style-name="P38"><text:span text:style-name="T39">2</text:span><text:span text:style-name="T40">.<text:s/></text:span><text:span text:style-name="T41">Pavedu</text:span><text:span text:style-name="T42"><text:s/>Fondui:</text:span></text:p>
      <text:p text:style-name="P43"><text:span text:style-name="T44">2.1</text:span><text:span text:style-name="T45">. iki š. m. gruodžio 15 d. pateikti ministerijai Specialiosios kaimo rėmimo programos lėšų poreikio daliai garantinio užmokesčio ir draudimo įmokų kompensuoti apskaičiavimą ateinantiems metams;</text:span></text:p>
      <text:p text:style-name="P46"><text:span text:style-name="T47">2.2</text:span><text:span text:style-name="T48">. iki š. m. g</text:span><text:span text:style-name="T49">ruodžio 15 d. atsiskaityti ministerijai už Specialiosios kaimo rėmimo programos lėšų panaudojimą garantiniam užmokesčiui ir draudimo įmokoms kompensuoti.</text:span></text:p>
      <text:p text:style-name="P50"><text:span text:style-name="T51">3</text:span><text:span text:style-name="T52">.<text:s/></text:span><text:span text:style-name="T53">Laikau</text:span><text:span text:style-name="T54"><text:s/>netekusiu galios žemės ūkio ministro 2000 m. rugpjūčio 17 d. įsakymą Nr. 250 „Dėl<text:s/></text:span><text:span text:style-name="T55">garantinio užmokesčio ir draudimo įmokų kompensavimo tvarkos“.</text:span></text:p>
      <text:p text:style-name="P56"><text:span text:style-name="T57">4</text:span><text:span text:style-name="T58">.<text:s/></text:span><text:span text:style-name="T59">Kontroliuoti</text:span><text:span text:style-name="T60"><text:s/>įsakymo vykdymą viceministrui J. Panamariovui.</text:span></text:p>
      <text:p text:style-name="P61"/>
      <text:p text:style-name="P62"/>
      <text:p text:style-name="P63"><text:span text:style-name="T64">APLINKOS MINISTRAS,<text:s/></text:span></text:p>
      <text:p text:style-name="P65">PAVADUOJANTIS ŽEMĖS ŪKIO MINISTRĄ<text:tab/>ARŪNAS KUNDROTAS</text:p>
      <text:p text:style-name="P66"><text:span text:style-name="T67">______________</text:span></text:p>
      <text:soft-page-break/>
      <text:p text:style-name="P68"><text:span text:style-name="T69">PATVIRTINTA</text:span></text:p>
      <text:p text:style-name="P70">Lietuvos<text:s/>Respublikos žemės ūkio ministro</text:p>
      <text:p text:style-name="P71">2001 m. gruodžio 12 d. įsakymu Nr. 438</text:p>
      <text:p text:style-name="P72"/>
      <text:p text:style-name="P73"><text:span text:style-name="T74">GARANTINIO UŽMOKESČIO UŽ GARANTIJŲ SUTEIKIMĄ BANKAMS DĖL PASKOLŲ GAVĖJAMS TEIKIAMŲ PASKOLŲ KOMPENSAVIMO</text:span></text:p>
      <text:p text:style-name="P75"><text:span text:style-name="T76">TAISYKLĖS</text:span></text:p>
      <text:p text:style-name="P77"/>
      <text:p text:style-name="P78"><text:span text:style-name="T79">1</text:span><text:span text:style-name="T80">. Uždarajai akcinei bendrovei Žemės ūkio paskolų garantijų fondu</text:span><text:span text:style-name="T81">i (toliau – Fondas) už garantijų suteikimą bankams dėl žemės ūkio subjektams, ūkio subjektams, užsiimantiems alternatyvia žemės ūkiui veikla, ir įmonėms, kurios superka ir perdirba ar realizuoja žemės ūkio produkciją bei teikia žemės ūkiui gamybos paslauga</text:span><text:span text:style-name="T82">s, taip pat valstybės įmonei Lietuvos žemės ūkio ir maisto produktų rinkos reguliavimo agentūrai (toliau – Agentūra) teikiamų paskolų mokamas garantinis užmokestis.</text:span></text:p>
      <text:p text:style-name="P83"><text:span text:style-name="T84">2</text:span><text:span text:style-name="T85">. Garantinis užmokestis mokamas vieną kartą, sudarant garantijos sutartį dėl:</text:span></text:p>
      <text:p text:style-name="P86"><text:span text:style-name="T87">2.1</text:span><text:span text:style-name="T88">. i</text:span><text:span text:style-name="T89">lgalaikių paskolų, teikiamų žemės ūkio subjektams ir ūkio subjektams, užsiimantiems alternatyvia žemės ūkiui veikla, – nuo 5 iki 5,5 proc. garantuojamos sumos. Specialiosios kaimo rėmimo programos lėšomis kompensuojama 80 proc. šio garantinio užmokesčio;</text:span></text:p>
      <text:p text:style-name="P90"><text:span text:style-name="T91">2.2</text:span><text:span text:style-name="T92">. ilgalaikių paskolų, teikiamų įmonėms, kurios superka ir perdirba ar realizuoja žemės ūkio produkciją bei teikia žemės ūkiui gamybos paslaugas, – nuo 5 iki 5,5 proc. garantuojamos sumos. Garantinis užmokestis nekompensuojamas.</text:span></text:p>
      <text:p text:style-name="P93"><text:span text:style-name="T94">2.3</text:span><text:span text:style-name="T95">. vidutinės tru</text:span><text:span text:style-name="T96">kmės paskolų, teikiamų žemės ūkio subjektams, ūkio subjektams, užsiimantiems alternatyvia žemės ūkiui veikla, – 2 proc. garantuojamos sumos. Garantinis užmokestis nekompensuojamas;</text:span></text:p>
      <text:p text:style-name="P97"><text:span text:style-name="T98">2.4</text:span><text:span text:style-name="T99">. vidutinės trukmės paskolų, teikiamų įmonėms, kurios superka ir per</text:span><text:span text:style-name="T100">dirba ar realizuoja žemės ūkio produkciją bei teikia žemės ūkiui gamybos paslaugas, – 2 proc. garantuojamos sumos. Garantinis užmokestis nekompensuojamas;</text:span></text:p>
      <text:p text:style-name="P101"><text:span text:style-name="T102">2.5</text:span><text:span text:style-name="T103">. vidutinės trukmės paskolų, teikiamų Agentūrai, – 2 proc. garantuojamos sumos. Agentūrai Spec</text:span><text:span text:style-name="T104">ialiosios kaimo rėmimo programos lėšomis kompensuojamas visas garantinis užmokestis.</text:span></text:p>
      <text:p text:style-name="P105"><text:span text:style-name="T106">3</text:span><text:span text:style-name="T107">. Lietuvos Respublikos Vyriausybei patvirtinus Specialiosios kaimo rėmimo programos sąmatą, ministerija lėšas garantiniam užmokesčiui kompensuoti perveda Fondui.</text:span></text:p>
      <text:p text:style-name="P108">______________</text:p>
      <text:p text:style-name="P109"/>
      <text:soft-page-break/>
      <text:p text:style-name="P110"><text:span text:style-name="T111">PATVIRTINTA</text:span></text:p>
      <text:p text:style-name="P112">Lietuvos Respublikos žemės ūkio ministro</text:p>
      <text:p text:style-name="P113">2001 m. gruodžio 12 d. įsakymu Nr. 438</text:p>
      <text:p text:style-name="P114"/>
      <text:p text:style-name="P115"><text:span text:style-name="T116">DRAUDIMO ĮMOKŲ KOMPENSAVIMO GARANTUOTŲ PASKOLŲ GAVĖJAMS, ĮKEITUSIEMS BANKUI TURTĄ, TAISYKLĖS</text:span></text:p>
      <text:p text:style-name="P117"/>
      <text:p text:style-name="P118"><text:span text:style-name="T119">1</text:span><text:span text:style-name="T120">. Imantiems ilgalaikes paskolas žemės ūkio<text:s/></text:span><text:span text:style-name="T121">subjektams ir ūkio subjektams, užsiimantiems alternatyvia žemės ūkiui veikla, Specialiosios kaimo rėmimo programos lėšomis kompensuojama 50 proc. bankui įkeičiamo už paskolos lėšas įsigyto turto arba kito paskolos sumai proporcingo turto draudimo įmokos.</text:span></text:p>
      <text:p text:style-name="P122"><text:span text:style-name="T123">2</text:span><text:span text:style-name="T124">. Lietuvos Respublikos Vyriausybei patvirtinus Specialiosios kaimo rėmimo programos sąmatą, ministerija lėšas draudimo įmokoms kompensuoti perveda Fondui.</text:span></text:p>
      <text:p text:style-name="P125"><text:span text:style-name="T126">3</text:span><text:span text:style-name="T127">. Paskolos gavėjai, kreipdamiesi į Fondą dėl draudimo įmokos kompensavimo, pateikia:</text:span></text:p>
      <text:p text:style-name="P128"><text:span text:style-name="T129">3.1</text:span><text:span text:style-name="T130">.<text:s/></text:span><text:span text:style-name="T131">turto įkeitimo lakšto kopiją;</text:span></text:p>
      <text:p text:style-name="P132"><text:span text:style-name="T133">3.2</text:span><text:span text:style-name="T134">. draudimo poliso kopiją;</text:span></text:p>
      <text:p text:style-name="P135"><text:span text:style-name="T136">3.3</text:span><text:span text:style-name="T137">. mokėjimo dokumentus, patvirtinančius einamaisiais metais faktiškai padarytas išlaidas.</text:span></text:p>
      <text:p text:style-name="P138"><text:span text:style-name="T139">4</text:span><text:span text:style-name="T140">. Draudimo įmokos kompensaciją paskolos gavėjams išmoka Fondas. Pinigai pervedami į paskol</text:span><text:span text:style-name="T141">os gavėjo sąskaitą banke.</text:span></text:p>
      <text:p text:style-name="P14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18:50:00Z</meta:creation-date>
    <dc:date>2015-06-11T18:50:00Z</dc:date>
    <meta:template xlink:href="Normal" xlink:type="simple"/>
    <meta:editing-cycles>2</meta:editing-cycles>
    <meta:editing-duration>PT0S</meta:editing-duration>
    <meta:document-statistic meta:page-count="3" meta:paragraph-count="52" meta:word-count="581" meta:character-count="4555" meta:row-count="154" meta:non-whitespace-character-count="4026"/>
  </office:meta>
</office:document-meta>
</file>