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gegužės 9 d. Nr. 296p</text:p>
      <text:p text:style-name="P12">Vilnius</text:p>
      <text:p text:style-name="P13"/>
      <text:p text:style-name="P14"><text:span text:style-name="T15">1</text:span><text:span text:style-name="T16">. Ryšium su tuo, kad E. Kunevičienė paskirta finansų ministre, išbraukti ją iš vyriausybinės įmonių reorganizavimo komisijos, sudarytos Lietuvos Respublikos Vyriausybės 1991 m. vasario 13 d. potvarkiu Nr. 55p, ir papildomai įtraukti į šią komisiją A. Ivanauską ir S. Stažį.</text:span></text:p>
      <text:p text:style-name="P17"><text:span text:style-name="T18">2</text:span><text:span text:style-name="T19">. Nustatyti, kad vyriausybinės įmonių reorganizavimo komisijos posėdžius organizuoja F. Kšanas.</text:span></text:p>
      <text:p text:style-name="P20"/>
      <text:p text:style-name="P21"/>
      <text:p text:style-name="Normal"/>
      <text:p text:style-name="P22"><text:span text:style-name="T23">LIETUVOS RESPUBLIKOS MINISTRAS PIRMININKAS</text:span><text:span text:style-name="T24"><text:tab/>G. VAGNORIU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P</meta:initial-creator>
    <dc:creator>adlibuser</dc:creator>
    <meta:creation-date>2021-01-19T12:07:00Z</meta:creation-date>
    <dc:date>2021-01-19T12:07:00Z</dc:date>
    <meta:template xlink:href="Normal.dotm" xlink:type="simple"/>
    <meta:editing-cycles>2</meta:editing-cycles>
    <meta:editing-duration>PT0S</meta:editing-duration>
    <meta:document-statistic meta:page-count="1" meta:paragraph-count="9" meta:word-count="68" meta:character-count="519" meta:row-count="21" meta:non-whitespace-character-count="460"/>
  </office:meta>
</office:document-meta>
</file>