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3.6111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069in solid #000000" fo:padding-top="0in" fo:padding-left="0.0277in" fo:padding-bottom="0in" fo:padding-right="0.0277in"/>
    </style:style>
    <style:style style:name="P26" style:parent-style-name="Normal" style:family="paragraph">
      <style:text-properties fo:font-size="11pt" style:font-size-asian="11pt"/>
    </style:style>
    <style:style style:name="TableCell27" style:family="table-cell">
      <style:table-cell-properties fo:border="0.0069in solid #000000" fo:padding-top="0in" fo:padding-left="0.0277in" fo:padding-bottom="0in" fo:padding-right="0.0277in"/>
    </style:style>
    <style:style style:name="P28" style:parent-style-name="Normal" style:family="paragraph">
      <style:text-properties fo:font-size="11pt" style:font-size-asian="11pt"/>
    </style:style>
    <style:style style:name="TableCell29" style:family="table-cell">
      <style:table-cell-properties fo:border="0.0069in solid #000000" fo:padding-top="0in" fo:padding-left="0.0277in" fo:padding-bottom="0in" fo:padding-right="0.0277in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DĖL KULTŪROS MINISTRO 2006 M. GRUODŽIO 28 D. ĮSAKYMO NR. ĮV-706 „DĖL VISUOMENĖS ŠVIETIMO INTELEKTINĖS NUOSAVYBĖS TEISIŲ KLAUSIMAIS PROGRAMOS IR JOS ĮGYVENDINIMO 2007–2008 METŲ PRIEMONIŲ PATVIRTINIMO“ PAKEITIMO</text:p>
      <text:p text:style-name="P5"/>
      <text:p text:style-name="P6">2008 m. rugsėjo 22 d. Nr. ĮV-458</text:p>
      <text:p text:style-name="P7">Vilnius</text:p>
      <text:p text:style-name="P8"/>
      <text:p text:style-name="P9"/>
      <text:p text:style-name="P10"><text:span text:style-name="T11">Pakeičiu</text:span><text:s/>Visuomenės švietimo intelektinės nuosavybės teisių klausimais programos įgyvendinimo 2007-2008 metų priemones, patvirtintas Lietuvos Respublikos kultūros ministro 2006 m. gruodžio 28 d. įsakymu Nr. ĮV-706 (Žin., 2007, Nr. 19-723):</text:p>
      <text:p text:style-name="P12">1.<text:s/><text:span text:style-name="T13">Išbraukiu</text:span><text:s/>skiltyje „Įvykdymo data“:</text:p>
      <text:p text:style-name="P14">1.1. 1.5 punkte „2008 m. II ketv.“;</text:p>
      <text:p text:style-name="P15">1.2. 5.1 punkte „2008 m. III ketv.“;</text:p>
      <text:p text:style-name="P16">1.3. 5.2 punkte „2008 m. IV ketv.“.</text:p>
      <text:p text:style-name="P17">2.<text:s/><text:span text:style-name="T18">Papildau</text:span><text:s/>šiuo 2.9 punktu ir išdėstau jį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2.9. organizuoti viešą klausymą/konferenciją Europos Komisijos parengtoje Žaliojoje knygoje „Autorių teisės žinių ekonomikoje“ (KOM/2008/0466) keliamoms autorių teisių ir gretutinių teisių išimčių ir apribojimų reglamentavimo bei įgyvendinimo problemoms aptarti</text:p>
          </table:table-cell>
          <table:table-cell table:style-name="TableCell27">
            <text:p text:style-name="P28">Kultūros ministerija, bendradarbiaudama su kolektyvinio teisių administravimo asociacijomis ir autorių teisių ir gretutinių teisių naudotojų atstovais</text:p>
          </table:table-cell>
          <table:table-cell table:style-name="TableCell29">
            <text:p text:style-name="P30">2008 m. IV ketv.“</text:p>
          </table:table-cell>
        </table:table-row>
      </table:table>
      <text:p text:style-name="P31"/>
      <text:p text:style-name="P32"/>
      <text:p text:style-name="P33"/>
      <text:p text:style-name="P34"/>
      <text:p text:style-name="P35">KULTŪROS MINISTRAS<text:s/>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 S A K Y M A S</dc:title>
    <meta:initial-creator>Rima</meta:initial-creator>
    <dc:creator>adlibuser</dc:creator>
    <meta:creation-date>2017-03-23T14:22:00Z</meta:creation-date>
    <dc:date>2017-03-23T14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228" meta:row-count="37" meta:non-whitespace-character-count="1090"/>
  </office:meta>
</office:document-meta>
</file>