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RADIJO IR TELEVIZIJOS KOMISIJOS 1999 METŲ VEIKLOS ATASKAITOS</text:p>
      <text:p text:style-name="P12"/>
      <text:p text:style-name="P13">2000 m. birželio 15 d. Nr. VIII-1739</text:p>
      <text:p text:style-name="P14">Vilnius</text:p>
      <text:p text:style-name="P15"/>
      <text:p text:style-name="P16"><text:span text:style-name="T17">Lietuvos Respublikos Seimas, išklausęs Radijo ir televizijos k</text:span><text:span text:style-name="T18">omisijos pirmininko Jono Liniausko 1999 metų ataskaitą ir išnagrinėjęs Seimo Švietimo, mokslo ir kultūros komiteto išvadą dėl Radijo ir televizijos komisijos 1998 metų veiklos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</text:span><text:span text:style-name="T25">.</text:span></text:p>
      <text:p text:style-name="P26"><text:span text:style-name="T27">Pritarti Radijo ir televizijos komisijos 1999 metų<text:s/></text:span><text:span text:style-name="T28">veiklai.</text:span></text:p>
      <text:p text:style-name="P29"/>
      <text:p text:style-name="P30"><text:span text:style-name="T31">2</text:span><text:span text:style-name="T32"><text:s/>straipsnis</text:span><text:span text:style-name="T33">.</text:span></text:p>
      <text:p text:style-name="P34"><text:span text:style-name="T35">Atkreipti Vyriausybės dėmesį į tai, kad iki šiol neįgyvendintos 1999 m. gegužės 4 d. Seimo nutarimo „Dėl Radijo ir televizijos komisijos 1998 metų veiklos ataskaitos“ (Žin., 1999, Nr.<text:s/></text:span><text:a xlink:href="https://www.e-tar.lt/portal/lt/legalAct/TAR.3C18D7F27DDA" office:target-frame-name="_blank" xlink:show="new"><text:span text:style-name="T36">41-1282</text:span></text:a><text:span text:style-name="T37">) 3 ir 5 straipsnių nuostatos.</text:span></text:p>
      <text:p text:style-name="P38"/>
      <text:p text:style-name="P39"><text:span text:style-name="T40">3</text:span><text:span text:style-name="T41"><text:s/>straipsnis</text:span><text:span text:style-name="T42">.</text:span></text:p>
      <text:p text:style-name="P43"><text:span text:style-name="T44">Pasiūlyti Radijo ir televizijos komisijai, bendradarbiaujant su kitomis Telekomunikacijų įstatyme nustatytomis institucijomis, iki 2001 m. sausio 1 d. parengti<text:s/></text:span><text:span text:style-name="T45">telekomunikacijų plėtros strateginį planą.</text:span></text:p>
      <text:p text:style-name="P46"/>
      <text:p text:style-name="P47"/>
      <text:p text:style-name="P48"><text:span text:style-name="T49">LIETUVOS RESPUBLIKOS SEIMO PIRMININKAS</text:span><text:span text:style-name="T50"><text:tab/>VYTAUTAS LANDSBERGIS<text:s/></text:span>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23:25:00Z</meta:creation-date>
    <dc:date>2015-10-03T23:25:00Z</dc:date>
    <meta:template xlink:href="Normal" xlink:type="simple"/>
    <meta:editing-cycles>2</meta:editing-cycles>
    <meta:editing-duration>PT0S</meta:editing-duration>
    <meta:document-statistic meta:page-count="1" meta:paragraph-count="18" meta:word-count="154" meta:character-count="1102" meta:row-count="53" meta:non-whitespace-character-count="966"/>
  </office:meta>
</office:document-meta>
</file>