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break-before="page"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break-before="page"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office:automatic-styles>
  <office:body>
    <office:text text:use-soft-page-breaks="true">
      <text:p text:style-name="P1"><text:span text:style-name="T4"/><text:span text:style-name="T5">KULTŪROS PAVELDO DEPARTAMENTO</text:span></text:p>
      <text:p text:style-name="P6">PRIE KULTŪROS MINISTERIJOS DIREKTORIAUS</text:p>
      <text:p text:style-name="P7">ĮSAKYMAS</text:p>
      <text:p text:style-name="P8"/>
      <text:p text:style-name="P9"><text:span text:style-name="T10">DĖL KULTŪROS PAVELDO DEPARTAMENTO PRIE KULTŪROS MINISTERIJOS<text:s/></text:span><text:span text:style-name="T11">DIREKTORIAUS 2007 M. GEGUŽĖS 18 D. ĮSAKYMO Nr. Į-187 „DĖL ADMINISTRACINIO<text:s/></text:span><text:span text:style-name="T12">TEISĖS PAŽEIDIMO PROTOKOLO FORMOS UŽPILDYMO TAISYKLIŲ IR NUTARIMO ADMINISTRACINIO TEISĖS PAŽEIDIMO BYLOJE FORMOS UŽPILDYMO TAISYKLIŲ PATVIRTINIMO“ PAKEITIMO</text:span></text:p>
      <text:p text:style-name="P13"/>
      <text:p text:style-name="P14">2011 m. gruodžio 1 d. Nr. Į-404</text:p>
      <text:p text:style-name="P15">Vilnius</text:p>
      <text:p text:style-name="P16"/>
      <text:p text:style-name="P17"><text:span text:style-name="T18">Pakeičiu</text:span><text:span text:style-name="T19"><text:s/>Administracinio teisės pažeidimo protokolo formos užpildymo taisykles, patvirtintas Kultūros paveldo departamento prie Kultūros ministerijos direktoriaus 2007 m. gegužės 18 d. įsakymu Nr. Į-187 „Dėl Administracinio teisės pažeidimo protokolo formos užpildymo taisyklių ir Nutarimo administracinio teisės pažeidimo byloje formos užpildymo taisyklių patvirtinimo“ (Žin., 2007, Nr.<text:s/></text:span><text:a xlink:href="https://www.e-tar.lt/portal/lt/legalAct/TAR.66A344A05977" office:target-frame-name="_blank" xlink:show="new"><text:span text:style-name="T20">57-2221</text:span></text:a><text:span text:style-name="T21">) ir išdėstau jas nauja redakcija (pridedama).</text:span></text:p>
      <text:p text:style-name="P22"/>
      <text:p text:style-name="P23"/>
      <text:p text:style-name="P24"><text:span text:style-name="T25">Direktorė<text:s/></text:span><text:span text:style-name="T26"><text:tab/>Diana Varnaitė</text:span></text:p>
      <text:soft-page-break/>
      <text:p text:style-name="P27"><text:span text:style-name="T28">PATVIRTINTA</text:span></text:p>
      <text:p text:style-name="P29">Kultūros paveldo departamento prie<text:s/></text:p>
      <text:p text:style-name="P30">Kultūros ministerijos direktoriaus<text:s/></text:p>
      <text:p text:style-name="P31">2007 m. gegužės 18 d. įsakymu Nr. Į-187</text:p>
      <text:p text:style-name="P32">(Kultūros paveldo departamento prie<text:s/></text:p>
      <text:p text:style-name="P33">Kultūros ministerijos direktoriaus<text:s/></text:p>
      <text:p text:style-name="P34">2011 m. gruodžio 1 d. įsakymo Nr. Į-404 redakcija)</text:p>
      <text:p text:style-name="P35"/>
      <text:p text:style-name="P36"><text:span text:style-name="T37">ADMINISTRACINIO TEISĖS PAŽEIDIMO PROTOKOLO FORMOS UŽPILDY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dministracinio teisės pažeidimo protokolo formos užpildymo taisyklės (toliau – Taisyklės) nustato administracinio teisės pažeidimo protokolo (toliau – protokolas) formos (toliau – forma), patvirtintos Kultūros paveldo departamento prie Kultūros ministerijos direktoriaus 2005 m. spalio 24 d. įsakymu Nr. Į-454 „Dėl reikalavimo pašalinti pažeidimus, administracinio teisės pažeidimo protokolo ir nutarimo administracinio teisės pažeidimo byloje formų patvirtinimo“ (Žin., 2005, Nr.<text:s/></text:span><text:a xlink:href="https://www.e-tar.lt/portal/lt/legalAct/TAR.0B3C4FCC6132" office:target-frame-name="_blank" xlink:show="new"><text:span text:style-name="T47">131-4761</text:span></text:a><text:span text:style-name="T48">), užpildymo tvarką.</text:span></text:p>
      <text:p text:style-name="P49"><text:span text:style-name="T50">2</text:span><text:span text:style-name="T51">. Naudoti formą ir laikytis Taisyklių privalo visi Kultūros paveldo departamento prie Kultūros ministerijos (toliau – Departamentas) pareigūnai (toliau – pareigūnas), turintys teisę surašyti protokolus administracinių teisės pažeidimų bylose (toliau – byla).</text:span></text:p>
      <text:p text:style-name="P52"><text:span text:style-name="T53">3</text:span><text:span text:style-name="T54">. Taisyklėse vartojamos sąvokos atitinka Lietuvos Respublikos administracinių teisės pažeidimų kodekse (Žin., 1985, Nr. 1-1; toliau – ATPK), Lietuvos Respublikos nekilnojamojo kultūros paveldo apsaugos įstatyme (Žin., 1995, Nr.<text:s/></text:span><text:a xlink:href="https://www.e-tar.lt/portal/lt/legalAct/TAR.9BC8AEE9D9F8" office:target-frame-name="_blank" xlink:show="new"><text:span text:style-name="T55">3-37</text:span></text:a><text:span text:style-name="T56">; 2004, Nr.<text:s/></text:span><text:a xlink:href="https://www.e-tar.lt/portal/lt/legalAct/TAR.926B9B9755A3" office:target-frame-name="_blank" xlink:show="new"><text:span text:style-name="T57">153-5571</text:span></text:a><text:span text:style-name="T58">) bei kituose teisės aktuose vartojamas sąvokas.</text:span></text:p>
      <text:p text:style-name="P59"><text:span text:style-name="T60">4</text:span><text:span text:style-name="T61">. Jeigu administracinėn atsakomybėn traukiamas asmuo neatvyksta į protokolo surašymą, protokolą turintis surašyti pareigūnas parengia ir teikia savo tiesioginiam vadovui kreipimąsi į policijos ar Viešojo saugumo tarnybos pareigūnus dėl administracinėn atsakomybėn traukiamo asmens pristatymo. Jeigu administracinėn atsakomybėn traukiamo asmens buvimo vieta nežinoma, Departamento pareigūnai gali kreiptis į teritorinę policijos įstaigą dėl administracinėn atsakomybėn traukiamo asmens paieškos paskelbimo (ATPK 263 straipsnis).</text:span></text:p>
      <text:p text:style-name="P62"><text:span text:style-name="T63">5</text:span><text:span text:style-name="T64">. Forma pildoma rašikliais juodu, mėlynu ar violetiniu rašalu, ar kompiuteriu, aiškiai, įskaitomai. Taisymai turi būti patvirtinti dokumentą surašiusio pareigūno parašu.</text:span></text:p>
      <text:p text:style-name="P65"><text:span text:style-name="T66">6</text:span><text:span text:style-name="T67">. Formą sudaro įžanginė, dėstomoji ir baigiamoji dalys.</text:span></text:p>
      <text:p text:style-name="P68"/>
      <text:p text:style-name="P69"><text:span text:style-name="T70">II</text:span><text:span text:style-name="T71">.<text:s/></text:span><text:span text:style-name="T72">ĮŽANGINĖS DALIES PILDYMAS</text:span></text:p>
      <text:p text:style-name="P73"/>
      <text:p text:style-name="P74"><text:span text:style-name="T75">7</text:span><text:span text:style-name="T76">. Šioje formos dalyje turi būti nurodoma:</text:span></text:p>
      <text:p text:style-name="P77"><text:span text:style-name="T78">7.1</text:span><text:span text:style-name="T79">. protokolo surašymo data, numeris ir vieta;</text:span></text:p>
      <text:p text:style-name="P80"><text:span text:style-name="T81">7.2</text:span><text:span text:style-name="T82">. protokolą surašiusio pareigūno pareigos (nurodant ir Departamento skyriaus ar teritorinio padalinio, kuriame pareigūnas dirba, pavadinimą), vardas ir pavardė;</text:span></text:p>
      <text:p text:style-name="P83"><text:span text:style-name="T84">7.3</text:span><text:span text:style-name="T85">. protokolo surašymo laikas;</text:span></text:p>
      <text:p text:style-name="P86"><text:span text:style-name="T87">7.4</text:span><text:span text:style-name="T88">. duomenys apie administracinėn atsakomybėn traukiamą asmenį (toliau – asmuo):</text:span></text:p>
      <text:p text:style-name="P89"><text:span text:style-name="T90">7.4.1</text:span><text:span text:style-name="T91">. vardas, pavardė, asmens kodas (jeigu neturi dokumento su asmens kodu – kito asmenį identifikuojančio dokumento duomenys, nurodyti šių Taisyklių 7.4.4 punkte);</text:span></text:p>
      <text:p text:style-name="P92"><text:span text:style-name="T93">7.4.2</text:span><text:span text:style-name="T94">. gyvenamoji vieta (gyvenamąja vieta laikoma ta vieta, kur asmuo nuolat ar daugiausia gyvena) ir telefono numeris;</text:span></text:p>
      <text:p text:style-name="P95"><text:span text:style-name="T96">7.4.3</text:span><text:span text:style-name="T97">. darbovietė, jos adresas, asmens pareigų pavadinimas, jei mokosi – mokymosi vieta, jei asmuo verčiasi individualia veikla – nurodoma veiklos rūšis, verslo liudijimo ar<text:s/></text:span><text:soft-page-break/><text:span text:style-name="T98">individualios veiklos vykdymo pažymos serija, numeris, išdavimo data, išdavusi institucija, kita aktuali informacija;</text:span></text:p>
      <text:p text:style-name="P99"><text:span text:style-name="T100">7.4.4</text:span><text:span text:style-name="T101">. asmens tapatybę liudijančio dokumento pavadinimas, serija, numeris, kada ir kieno išduotas. Jei asmuo nepateikia jokio asmens dokumento, tai įrašoma protokole ir asmuo įspėjamas dėl atsakomybės už melagingų duomenų apie savo asmenybę pateikimą pagal ATPK 187-2 straipsnį.</text:span></text:p>
      <text:p text:style-name="P102"/>
      <text:p text:style-name="P103"><text:span text:style-name="T104">III</text:span><text:span text:style-name="T105">.<text:s/></text:span><text:span text:style-name="T106">DĖSTOMOSIOS DALIES PILDYMAS</text:span></text:p>
      <text:p text:style-name="P107"/>
      <text:p text:style-name="P108"><text:span text:style-name="T109">8</text:span><text:span text:style-name="T110">. Šioje formos dalyje turi būti nurodomas nustatyto administracinio teisės pažeidimo aprašymas ir aplinkybės:</text:span></text:p>
      <text:p text:style-name="P111"><text:span text:style-name="T112">8.1</text:span><text:span text:style-name="T113">. administracinėn atsakomybėn traukiamo asmens vardas, pavardė;</text:span></text:p>
      <text:p text:style-name="P114"><text:span text:style-name="T115">8.2</text:span><text:span text:style-name="T116">. administracinio teisės pažeidimo data, laikas, vieta;</text:span></text:p>
      <text:p text:style-name="P117"><text:span text:style-name="T118">8.3</text:span><text:span text:style-name="T119">. administracinio teisės pažeidimo esmė (konkretūs asmens veiksmai ar neveikimas, pažeidimo padarymo būdas, įrankiai ir priemonės, žalos pobūdis, dydis, ar tai tyčinis pažeidimas, ar dėl neatsargumo, pažeidimo tikslai ir motyvai bei panašiai);</text:span></text:p>
      <text:p text:style-name="P120"><text:span text:style-name="T121">8.4</text:span><text:span text:style-name="T122">. pažeistų teisės aktų pavadinimai, straipsniai, dalys, punktai;</text:span></text:p>
      <text:p text:style-name="P123"><text:span text:style-name="T124">8.5</text:span><text:span text:style-name="T125">. ATPK straipsnis, jo dalis, kurioje nurodyti administracinio teisės pažeidimo sudėties požymiai atitinka nustatytą veiką;</text:span></text:p>
      <text:p text:style-name="P126"><text:span text:style-name="T127">8.6</text:span><text:span text:style-name="T128">. taikoma ATPK straipsniuose, jų dalyse numatyta nuobauda;</text:span></text:p>
      <text:p text:style-name="P129"><text:span text:style-name="T130">8.7</text:span><text:span text:style-name="T131">. asmens paaiškinimas apie padarytą administracinį teisės pažeidimą, prašymas nerašyti administracinio nurodymo, jei asmuo dėl to kreipėsi į protokolą rašantį pareigūną. Paaiškinimą ir prašymą nerašyti administracinio nurodymo asmuo gali rašyti ir atskirai, jie pridedami prie protokolo;</text:span></text:p>
      <text:p text:style-name="P132"><text:span text:style-name="T133">8.8</text:span><text:span text:style-name="T134">. teisės pažeidimo faktą patvirtinančių liudytojų/nukentėjusiųjų (jeigu jie yra) vardai, pavardės, adresai, parašai. Liudytojų, nukentėjusiųjų paaiškinimai gali būti pridedami prie protokolo;</text:span></text:p>
      <text:p text:style-name="P135"><text:span text:style-name="T136">8.9</text:span><text:span text:style-name="T137">. jeigu yra nustatytos lengvinančios aplinkybės, nurodyti jas, pvz.:</text:span></text:p>
      <text:p text:style-name="P138"><text:span text:style-name="T139">8.9.1</text:span><text:span text:style-name="T140">. kaltininkas nuoširdžiai gailisi, padėjo išaiškinti pažeidimą ir jame dalyvavusius asmenis;</text:span></text:p>
      <text:p text:style-name="P141"><text:span text:style-name="T142">8.9.2</text:span><text:span text:style-name="T143">. kaltininkas savo noru atlygino nuostolį ar pašalino padarytą žalą;</text:span></text:p>
      <text:p text:style-name="P144"><text:span text:style-name="T145">8.9.3</text:span><text:span text:style-name="T146">. teisės pažeidimas padarytas dėl labai sunkios kaltininko materialinės padėties;</text:span></text:p>
      <text:p text:style-name="P147"><text:span text:style-name="T148">8.9.4</text:span><text:span text:style-name="T149">. teisės pažeidimas padarytas pažeidžiant būtinojo reikalingumo sąlygas;</text:span></text:p>
      <text:p text:style-name="P150"><text:span text:style-name="T151">8.9.5</text:span><text:span text:style-name="T152">. kitos ATPK 31 straipsnyje numatytos atsakomybę už administracinį teisės pažeidimą lengvinančios aplinkybės;</text:span></text:p>
      <text:p text:style-name="P153"><text:span text:style-name="T154">8.10</text:span><text:span text:style-name="T155">. jeigu yra nustatytos sunkinančios aplinkybės, nurodyti jas, pvz.:</text:span></text:p>
      <text:p text:style-name="P156"><text:span text:style-name="T157">8.10.1</text:span><text:span text:style-name="T158">.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159"><text:span text:style-name="T160">8.10.2</text:span><text:span text:style-name="T161">. teisės pažeidimas sukėlė sunkias pasekmes ar didelį turtinį nuostolį;</text:span></text:p>
      <text:p text:style-name="P162"><text:span text:style-name="T163">8.10.3</text:span><text:span text:style-name="T164">. pakartotinai per metus padarytas tokios pačios rūšies teisės pažeidimas, už kurį asmeniui jau buvo paskirta administracinė nuobauda;</text:span></text:p>
      <text:p text:style-name="P165"><text:span text:style-name="T166">8.10.4</text:span><text:span text:style-name="T167">. teisės pažeidimas padarytas asmens, kuris pirmiau buvo padaręs nusikaltimą;</text:span></text:p>
      <text:p text:style-name="P168"><text:span text:style-name="T169">8.10.5</text:span><text:span text:style-name="T170">. kitos ATPK 32 straipsnyje numatytos atsakomybę už administracinį teisės pažeidimą sunkinančios aplinkybės. Sunkinančių aplinkybių sąrašas ATPK yra baigtinis;</text:span></text:p>
      <text:p text:style-name="P171"><text:span text:style-name="T172">8.11</text:span><text:span text:style-name="T173">. be nustatytų administracinio teisės pažeidimo aplinkybių, formos dėstomojoje dalyje turi būti nurodyta:</text:span></text:p>
      <text:p text:style-name="P174"><text:span text:style-name="T175">8.11.1</text:span><text:span text:style-name="T176">. kokius dokumentus, susijusius su teisės pažeidimu, pateikė pažeidėjas;</text:span></text:p>
      <text:p text:style-name="P177"><text:span text:style-name="T178">8.11.2</text:span><text:span text:style-name="T179">. kitos žinios, būtinos bylai išspręsti.</text:span></text:p>
      <text:p text:style-name="P180"/>
      <text:p text:style-name="P181"><text:span text:style-name="T182">IV</text:span><text:span text:style-name="T183">.<text:s/></text:span><text:span text:style-name="T184">BAIGIAMOSIOS DALIES PILDYMAS</text:span></text:p>
      <text:p text:style-name="P185"/>
      <text:p text:style-name="P186"><text:span text:style-name="T187">9</text:span><text:span text:style-name="T188">. Formos baigiamojoje dalyje:</text:span></text:p>
      <text:p text:style-name="P189"><text:span text:style-name="T190">9.1</text:span><text:span text:style-name="T191">. išdėstomos pažeidėjo teisės ir pareigos, numatytos ATPK 272 straipsnyje;</text:span></text:p>
      <text:p text:style-name="P192"><text:span text:style-name="T193">9.2</text:span><text:span text:style-name="T194">. nurodomi pridedami dokumentai;</text:span></text:p>
      <text:p text:style-name="P195"><text:span text:style-name="T196">9.3</text:span><text:span text:style-name="T197">. nurodomas protokolą surašiusio pareigūno pareigų pavadinimas, vardas ir pavardė, protokolas šio pareigūno pasirašomas;</text:span></text:p>
      <text:p text:style-name="P198"><text:span text:style-name="T199">9.4</text:span><text:span text:style-name="T200">. nustatomas bylos nagrinėjimo laikas ir vieta (valandos ir minutės, adresas, kabineto numeris);</text:span></text:p>
      <text:p text:style-name="P201"><text:span text:style-name="T202">9.5</text:span><text:span text:style-name="T203">. asmuo turi būti pasirašytinai supažindinamas su jo teisėmis ir pareigomis, informuojamas apie bylos nagrinėjimo laiką ir vietą. Jeigu asmuo atsisako pasirašyti protokolą ar paimti antrąjį jo egzempliorių, asmeniui žodžiu pranešama apie bylos nagrinėjimo vietą bei laiką ir tai pažymima protokole. Atsisakymas pasirašyti ir protokolo egzemplioriaus neėmimas pažymimi protokole. Tokiais atvejais prie šios žymos turi pasirašyti ne mažiau kaip du asmenys (gali būti Departamento pareigūnai);</text:span></text:p>
      <text:p text:style-name="P204"><text:span text:style-name="T205">9.6</text:span><text:span text:style-name="T206">. formos baigiamojoje dalyje pažeidėjas gali pateikti savo pastabas dėl protokolo turinio, taip pat išdėstyti savo atsisakymo jį pasirašyti motyvus.</text:span></text:p>
      <text:p text:style-name="P207"/>
      <text:p text:style-name="P208"><text:span text:style-name="T209">V</text:span><text:span text:style-name="T210">.<text:s/></text:span><text:span text:style-name="T211">ADMINISTRACINIO NURODYMO PILDYMAS</text:span></text:p>
      <text:p text:style-name="P212"/>
      <text:p text:style-name="P213"><text:span text:style-name="T214">10</text:span><text:span text:style-name="T215">. Formos priedas „Administracinis nurodymas“ pildomas tais atvejais, kuomet remiantis ATPK 260-1 straipsniu turi būti surašomas administracinis nurodymas.</text:span></text:p>
      <text:p text:style-name="P216"><text:span text:style-name="T217">11</text:span><text:span text:style-name="T218">. Administracinio nurodymo įžanginėje dalyje nurodoma protokolo, prie kurio pridedamas administracinis nurodymas, surašymo data ir numeris.</text:span></text:p>
      <text:p text:style-name="P219"><text:span text:style-name="T220">12</text:span><text:span text:style-name="T221">. Administracinio nurodymo dėstomojoje dalyje nurodoma:</text:span></text:p>
      <text:p text:style-name="P222"><text:span text:style-name="T223">12.1</text:span><text:span text:style-name="T224">. administracinėn atsakomybėn traukiamo asmens vardas ir pavardė;</text:span></text:p>
      <text:p text:style-name="P225"><text:span text:style-name="T226">12.2</text:span><text:span text:style-name="T227">. per kiek laiko turi būti sumokėta bauda;</text:span></text:p>
      <text:p text:style-name="P228"><text:span text:style-name="T229">12.3</text:span><text:span text:style-name="T230">. Valstybinės mokesčių inspekcijos prie Lietuvos Respublikos finansų ministerijos sąskaita, į kurią siūloma sumokėti baudą, įmokos kodas. Sąskaitos numerį ir įmokos kodą galima rasti Valstybinės mokesčių inspekcijos prie Lietuvos Respublikos finansų ministerijos interneto svetainėje adresu www.vmi.lt;</text:span></text:p>
      <text:p text:style-name="P231"><text:span text:style-name="T232">12.4</text:span><text:span text:style-name="T233">. siūlomos sumokėti baudos dydis. Baudos dydis turi būti lygus pusei minimalios baudos, numatytos ATPK II skyriaus ypatingosios dalies straipsnyje, kuriame nustatyta atsakomybė už asmens padarytą administracinį teisės pažeidimą, bet ne mažesnis kaip dešimt litų;</text:span></text:p>
      <text:p text:style-name="P234"><text:span text:style-name="T235">12.5</text:span><text:span text:style-name="T236">. bylos nagrinėjimo vieta, data ir laikas, jeigu administracinėn atsakomybėn traukiamas asmuo nustatytu terminu nesumokės baudos;</text:span></text:p>
      <text:p text:style-name="P237"><text:span text:style-name="T238">12.6</text:span><text:span text:style-name="T239">. ATPK straipsnis ir jo dalis, už kurio pažeidimą asmuo yra traukiamas administracinėn atsakomybėn, ir šios teisės normos sankcijoje numatytos baudos minimalus ir maksimalus dydžiai;</text:span></text:p>
      <text:p text:style-name="P240"><text:span text:style-name="T241">12.7</text:span><text:span text:style-name="T242">. informacija, ar už administracinį teisės pažeidimą galima taikyti įspėjimą.</text:span></text:p>
      <text:p text:style-name="P243"><text:span text:style-name="T244">13</text:span><text:span text:style-name="T245">. Administracinio nurodymo baigiamojoje dalyje nurodoma:</text:span></text:p>
      <text:p text:style-name="P246"><text:span text:style-name="T247">13.1</text:span><text:span text:style-name="T248">. protokolą su administraciniu nurodymu surašiusio pareigūno pareigos, parašas, vardas ir pavardė;</text:span></text:p>
      <text:p text:style-name="P249"><text:span text:style-name="T250">13.2</text:span><text:span text:style-name="T251">. asmens, kuriam siūlomas administracinis nurodymas, pareigos, parašas, vardas ir pavardė;</text:span></text:p>
      <text:p text:style-name="P252"><text:span text:style-name="T253">13.3</text:span><text:span text:style-name="T254">. protokolą su administraciniu nurodymu surašiusio pareigūno įrašas ir parašas tam skirtoje administracinio nurodymo formos vietoje, jeigu administracinėn atsakomybėn traukiamas asmuo atsisako pasirašyti administracinį nurodymą.</text:span></text:p>
      <text:p text:style-name="P255"/>
      <text:p text:style-name="P256"><text:span text:style-name="T257">VI</text:span><text:span text:style-name="T258">.<text:s/></text:span><text:span text:style-name="T259">BAIGIAMOSIOS NUOSTATOS</text:span></text:p>
      <text:p text:style-name="P260"/>
      <text:p text:style-name="P261"><text:span text:style-name="T262">14</text:span><text:span text:style-name="T263">. Užpildytos formos turi būti saugomos bylose Lietuvos Respublikos dokumentų ir archyvų įstatymo (Žin., 2004, Nr. 57-1982) nustatyta tvarka.</text:span></text:p>
      <text:p text:style-name="P264"><text:span text:style-name="T265">15</text:span><text:span text:style-name="T266">. Pasikeitusių įstatymų, Lietuvos Respublikos Vyriausybės nutarimų ir kitų teisės aktų nuostatomis būtina vadovautis iš karto, nelaukiant šių Taisyklių pakeitimo ar papildymo.</text:span></text:p>
      <text:p text:style-name="P267"><text:span text:style-name="T268">16</text:span><text:span text:style-name="T269">. Pareigūnai, pažeidę šias Taisykles, atsako teisės aktų nustatyta tvarka.</text:span></text:p>
      <text:p text:style-name="P270"/>
      <text:p text:style-name="P271"><text:span text:style-name="T2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3-08T07:40:00Z</meta:creation-date>
    <dc:date>2016-03-08T07:40:00Z</dc:date>
    <meta:template xlink:href="Normal" xlink:type="simple"/>
    <meta:editing-cycles>2</meta:editing-cycles>
    <meta:editing-duration>PT0S</meta:editing-duration>
    <meta:document-statistic meta:page-count="5" meta:paragraph-count="103" meta:word-count="1373" meta:character-count="11216" meta:row-count="355" meta:non-whitespace-character-count="9946"/>
  </office:meta>
</office:document-meta>
</file>