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002 12 04 „Valstybės žinių“ Nr. 115 paskelbto Lietuvos Respublikos žemės ūkio ministro įsakymo Nr. 466 „Dėl Ekologinio žemės ūkio plėtros programos patvirtinimo“ data turi būti:<text:s/></text:span><text:span text:style-name="T12">2002 m. lapkričio 29 d.</text:span></text:p>
      <text:p text:style-name="P13"/>
      <text:p text:style-name="P14"/>
      <text:p text:style-name="P15"><text:span text:style-name="T16">R</text:span><text:span text:style-name="T17">EDAKCIJA</text:span></text:p>
      <text:p text:style-name="P18">______________</text:p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9:42:00Z</meta:creation-date>
    <dc:date>2015-08-03T19:42:00Z</dc:date>
    <meta:template xlink:href="Normal" xlink:type="simple"/>
    <meta:editing-cycles>2</meta:editing-cycles>
    <meta:editing-duration>PT0S</meta:editing-duration>
    <meta:document-statistic meta:page-count="1" meta:paragraph-count="4" meta:word-count="35" meta:character-count="249" meta:row-count="19" meta:non-whitespace-character-count="218"/>
  </office:meta>
</office:document-meta>
</file>